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2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Text_20_body" style:list-style-name="L2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96%"/>
    </style:style>
    <style:style style:name="Table1.A" style:family="table-column">
      <style:table-column-properties style:rel-column-width="62804*"/>
    </style:style>
  </office:automatic-styles>
  <office:body>
    <office:text>
      <text:p text:style-name="Title">ubuntu-python-easy_install-pil-does-not-install-zlib-support</text:p>
      <text:h text:style-name="Heading_20_1" text:outline-level="1"><text:bookmark-start text:name="ubuntu-python-easy_install-pil-does-not-install-zlib-support"/>ubuntu-python-easy_install-pil-does-not-install-zlib-support<text:bookmark-end text:name="ubuntu-python-easy_install-pil-does-not-install-zlib-support"/></text:h>
      <text:h text:style-name="Heading_20_1" text:outline-level="1"><text:bookmark-start text:name="ubuntu-python-easy_install-pil-does-not-install-zlib-or-png-support"/>Ubuntu Python easy_install PIL does not install zlib or png support<text:bookmark-end text:name="ubuntu-python-easy_install-pil-does-not-install-zlib-or-png-support"/></text:h>
      <text:p text:style-name="First_20_paragraph">I was getting the following error even though the zlib dev libraries were already installed correctly.</text:p>
      <text:p text:style-name="Text_20_body">.. code-block:: python</text:p>
      <table:table table:name="Table1" table:style-name="Table1">
        <table:table-column table:style-name="Table1.A"/>
        <table:table-header-rows>
          <table:table-row>
            <table:table-cell table:style-name="TableHeaderRowCell" office:value-type="string">
              <text:p text:style-name="Table_20_Heading">PIL 1.1.7 SETUP SUMMARY</text:p>
            </table:table-cell>
          </table:table-row>
        </table:table-header-rows>
        <table:table-row>
          <table:table-cell table:style-name="TableRowCell" office:value-type="string">
            <text:p text:style-name="Table_20_Contents">version 1.1.7 platform linux2 2.7.1+ (r271:86832, Apr 11 2011, 18:13:53) [GCC 4.5.2]</text:p>
          </table:table-cell>
        </table:table-row>
      </table:table>
      <text:p text:style-name="First_20_paragraph">*** TKINTER support not available *** JPEG support not available *** ZLIB (PNG/ZIP) support not available *** FREETYPE2 support not available *** LITTLECMS support not available ——————————————————————– To add a missing option, make sure you have the required library, and set the corresponding ROOT variable in the setup.py script.</text:p>
      <text:p text:style-name="Text_20_body">Apparently PIL setup.py doesn’t know how to find libz.so.</text:p>
      <text:p text:style-name="Text_20_body">PIL expects libz.so to be located in <text:span text:style-name="T1">/usr/lib</text:span> not <text:span text:style-name="T1">/usr/lib/i386-linux-gnu/libz.so</text:span></text:p>
      <text:p text:style-name="Text_20_body">I fixed this issue by building a link to were PIL setup.py looks and where the library really exists!</text:p>
      <text:h text:style-name="Heading_20_2" text:outline-level="2"><text:bookmark-start text:name="how-to-fix"/>How to fix<text:bookmark-end text:name="how-to-fix"/></text:h>
      <text:list text:style-name="L1">
        <text:list-item>
          <text:p text:style-name="P1"><text:span text:style-name="T1">Find the location of your systems libz.so</text:span></text:p>
        </text:list-item>
      </text:list>
      <text:p text:style-name="First_20_paragraph">.. code-block:: bash</text:p>
      <text:p text:style-name="P2">find . -name libz.so</text:p>
      <text:list text:style-name="L2">
        <text:list-item>
          <text:p text:style-name="P3"><text:span text:style-name="T1">Create a soft link from libz.so to /usr/lib</text:span></text:p>
          <text:p text:style-name="P3">Ubuntu 32bit:</text:p>
          <text:p text:style-name="P3">.. code-block:: bash</text:p>
          <text:p text:style-name="P3">sudo ln -s /usr/lib/i386-linux-gnu/libz.so /usr/lib</text:p>
          <text:p text:style-name="P3">Ubuntu 64bit:</text:p>
          <text:p text:style-name="P3">.. code-block:: bash</text:p>
          <text:p text:style-name="P3">sudo ln -s /usr/lib/x86_64-linux-gnu/libz.so /usr/lib</text:p>
        </text:list-item>
      </text:list>
      <text:h text:style-name="Heading_20_2" text:outline-level="2"><text:bookmark-start text:name="notes"/>Notes<text:bookmark-end text:name="notes"/></text:h>
      <text:p text:style-name="First_20_paragraph">You might need to delete the PIL egg from your pythons site-packages directory and attempt to re-install the package</text:p>
      <text:h text:style-name="Heading_20_2" text:outline-level="2"><text:bookmark-start text:name="ubuntu"/>ubuntu<text:bookmark-end text:name="ubuntu"/></text:h>
      <text:p text:style-name="First_20_paragraph">.. code-block:: bash</text:p>
      <text:p text:style-name="Text_20_body">sudo apt-get build-dep python-imag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buntu-python-easy_install-pil-does-not-install-zlib-support</dc:title>
    <dc:description/>
    <dc:subject/>
    <meta:keyword/>
    <meta:initial-creator/>
    <dc:creator/>
    <meta:creation-date>2026-04-10T02:54:12Z</meta:creation-date>
    <dc:date>2026-04-10T02:54:12Z</dc:date>
  </office:meta>
</office:document-meta>
</file>