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network-brother-laser-printer-hl-2070n-ubuntu-linux-cups-driver</text:p>
      <text:h text:style-name="Heading_20_1" text:outline-level="1"><text:bookmark-start text:name="network-brother-laser-printer-hl-2070n-ubuntu-linux-cups-driver"/>network-brother-laser-printer-hl-2070n-ubuntu-linux-cups-driver<text:bookmark-end text:name="network-brother-laser-printer-hl-2070n-ubuntu-linux-cups-driver"/></text:h>
      <text:h text:style-name="Heading_20_1" text:outline-level="1"><text:bookmark-start text:name="network-brother-laser-printer-hl-2070n-ubuntu-linux-cups-driver-1"/>Network Brother laser printer hl-2070n ubuntu linux cups driver<text:bookmark-end text:name="network-brother-laser-printer-hl-2070n-ubuntu-linux-cups-driver-1"/></text:h>
      <text:p text:style-name="First_20_paragraph">This printer works great in ubuntu, choose add printer &gt; Find network printer and then choose the brother hl-1670n cups driver.</text:p>
      <text:p text:style-name="Text_20_body">Then run the test print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network-brother-laser-printer-hl-2070n-ubuntu-linux-cups-driver</dc:title>
    <dc:description/>
    <dc:subject/>
    <meta:keyword/>
    <meta:initial-creator/>
    <dc:creator/>
    <meta:creation-date>2026-04-10T04:54:46Z</meta:creation-date>
    <dc:date>2026-04-10T04:54:46Z</dc:date>
  </office:meta>
</office:document-meta>
</file>