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</office:automatic-styles>
  <office:body>
    <office:text>
      <text:p text:style-name="Title">realtek-dropping-packets-on-linux-ubuntu-and-fedora</text:p>
      <text:h text:style-name="Heading_20_1" text:outline-level="1"><text:bookmark-start text:name="realtek-dropping-packets-on-linux-ubuntu-and-fedora"/>realtek-dropping-packets-on-linux-ubuntu-and-fedora<text:bookmark-end text:name="realtek-dropping-packets-on-linux-ubuntu-and-fedora"/></text:h>
      <text:h text:style-name="Heading_20_1" text:outline-level="1"><text:bookmark-start text:name="realtek-nic-driver-r8169-dropping-packets-on-linux-ubuntu-and-fedora"/>Realtek NIC driver r8169 dropping packets on linux ubuntu and fedora<text:bookmark-end text:name="realtek-nic-driver-r8169-dropping-packets-on-linux-ubuntu-and-fedora"/></text:h>
      <text:p text:style-name="First_20_paragraph">Many motherboards nowadays have integrated gigabit ethernet that use the Realtek NIC chipset.</text:p>
      <text:p text:style-name="Text_20_body">The Realtek r8168B network card does not work out of the box in Redhat, Centos, Fedora, or Ubuntu: instead of loading the r8168 driver, modprobe loads the r8169 driver, which is broken as can be seen with ifconfig which shows large amounts of dropped packets.</text:p>
      <text:p text:style-name="Text_20_body">One solution found by Barry Mavin is to remove the r8169 driver and install the latest r8168 driver.</text:p>
      <text:h text:style-name="Heading_20_2" text:outline-level="2"><text:bookmark-start text:name="steps-to-install-realtek-r8168-driver"/>Steps to install Realtek r8168 driver<text:bookmark-end text:name="steps-to-install-realtek-r8168-driver"/></text:h>
      <text:list text:style-name="L1">
        <text:list-item>
          <text:p text:style-name="P1">Download the R8168B linux driver:</text:p>
          <text:p text:style-name="P1">.. code-block:: bash</text:p>
          <text:p text:style-name="P1">wget /attachment/r8168-8.023.00.tar.bz2 tar vjxf r8168-8.023.00.tar.bz2</text:p>
        </text:list-item>
        <text:list-item>
          <text:p text:style-name="P1">Check whether the built-in driver, r8169.ko (or r8169.o for kernel 2.4.x), is installed:</text:p>
          <text:p text:style-name="P1">.. code-block:: bash</text:p>
          <text:p text:style-name="P1">lsmod | grep r8169</text:p>
        </text:list-item>
        <text:list-item>
          <text:p text:style-name="P1">r8169 seems installed if the lsmod command returns output, so remove r8169 with:</text:p>
          <text:p text:style-name="P1">.. code-block:: bash</text:p>
          <text:p text:style-name="P1">sudo rmmod r8169</text:p>
        </text:list-item>
        <text:list-item>
          <text:p text:style-name="P1">install the Realtec r8168b nic driver:</text:p>
          <text:p text:style-name="P1">.. code-block:: bash</text:p>
          <text:p text:style-name="P1">cd r8168-8.023.00 sudo ./autorun.sh</text:p>
        </text:list-item>
        <text:list-item>
          <text:p text:style-name="P1">prevent the r8169 driver from loading again:</text:p>
          <text:p text:style-name="P1">.. code-block:: bash</text:p>
          <text:p text:style-name="P1">echo “blacklist r8169” &gt;&gt; /etc/modprobe.d/blacklist.conf</text:p>
        </text:list-item>
        <text:list-item>
          <text:p text:style-name="P1">you may now verify that r8168b has been installed and loaded by running:</text:p>
          <text:p text:style-name="P1">.. code-block:: bash</text:p>
          <text:p text:style-name="P1">lsmod | grep r8168</text:p>
        </text:list-item>
      </text:list>
      <text:p text:style-name="First_20_paragraph"><text:span text:style-name="T1">The dropped packets problem should appear fixed!</text:span></text:p>
      <text:p text:style-name="Text_20_body">Some people notice r8169 driver returning after reboots. To prevent this you might need to clean the cache using the following command:</text:p>
      <text:p text:style-name="Text_20_body">.. code-block:: bash</text:p>
      <text:p text:style-name="Text_20_body">update-initramfs -u</text:p>
      <text:p text:style-name="Text_20_body"><text:span text:style-name="T1">You should donate to foxhop.net</text:span> <text:span text:style-name="Source_Text">here &lt;https://www.paypal.com/cgi-bin/webscr?cmd=_s-xclick&amp;hosted_button_id=7HQMTG3JFPBNN&gt;</text:span>_</text:p>
      <text:h text:style-name="Heading_20_2" text:outline-level="2"><text:bookmark-start text:name="scottman1987-sep-05-2011-1223-pm"/>scottman1987 — Sep 05, 2011 12:23 pm<text:bookmark-end text:name="scottman1987-sep-05-2011-1223-pm"/></text:h>
      <text:p text:style-name="First_20_paragraph">Thanks - Exactly what I needed!</text:p>
      <text:h text:style-name="Heading_20_2" text:outline-level="2"><text:bookmark-start text:name="scottman1987-sep-07-2011-1115-am"/>scottman1987 — Sep 07, 2011 11:15 am<text:bookmark-end text:name="scottman1987-sep-07-2011-1115-am"/></text:h>
      <text:p text:style-name="First_20_paragraph">Sorry - I spoke too soon. This worked the first time that I tried it. However, the next day when I booted up the machine again, r8169 was again loaded. I double checked the blacklist line in blacklist.conf, and verified that it was correctly inserted into the file. I found the location of r8169.ko and removed it from the file system. No luck - each time ubuntu boots, r8169 is right back there, like a bad penny.</text:p>
      <text:p text:style-name="Text_20_body">Here is the pertinent portion of the blacklist.conf file: # don’t let the realtek r8169 driver load blacklist r8169</text:p>
      <text:p text:style-name="Text_20_body">Output of the lsmod command (portion): hid 91020 1 usbhid r8169 48022 0 xhci_hcd 77643 0</text:p>
      <text:p text:style-name="Text_20_body">Not to mention… It seems that running the autorun.sh command before attempting to use the network will cause the system to hang hard, so that I have to manually reset it.</text:p>
      <text:p text:style-name="Text_20_body">Hers is the folder contents for the kennel drivers scottman@CWK04:/lib/modules/2.6.38-11-generic/kernel/drivers/net$ ls r* r8168.ko rrunner.ko</text:p>
      <text:p text:style-name="Text_20_body">Any thoughts? Am I missing something? Where is the system getting the r8169 driver from?</text:p>
      <text:h text:style-name="Heading_20_2" text:outline-level="2"><text:bookmark-start text:name="foxhop-sep-07-2011-0549-pm"/>foxhop — Sep 07, 2011 05:49 pm<text:bookmark-end text:name="foxhop-sep-07-2011-0549-pm"/></text:h>
      <text:p text:style-name="First_20_paragraph">I have not experienced the problem you discribed.</text:p>
      <text:p text:style-name="Text_20_body"><text:span text:style-name="T1">Update:</text:span> I must reinstall the driver each time ubuntu updates the kernel.</text:p>
      <text:h text:style-name="Heading_20_2" text:outline-level="2"><text:bookmark-start text:name="scottman1987-sep-09-2011-1157-am"/>scottman1987 — Sep 09, 2011 11:57 am<text:bookmark-end text:name="scottman1987-sep-09-2011-1157-am"/></text:h>
      <text:p text:style-name="First_20_paragraph">I’m running 64-bit ubuntu (release 11.04). Would this possibly have anything to do with the problems I am having?</text:p>
      <text:h text:style-name="Heading_20_2" text:outline-level="2"><text:bookmark-start text:name="foxhop-sep-09-2011-0617-pm"/>foxhop — Sep 09, 2011 06:17 pm<text:bookmark-end text:name="foxhop-sep-09-2011-0617-pm"/></text:h>
      <text:p text:style-name="First_20_paragraph">I’m running the same operating system as you. (Ubuntu 11.04)</text:p>
      <text:p text:style-name="Text_20_body">It sounds like the “Blacklist” isn’t working. Maybe do some research about that.</text:p>
      <text:h text:style-name="Heading_20_2" text:outline-level="2"><text:bookmark-start text:name="tonyyoungblood-sep-11-2011-0806-pm"/>tonyyoungblood — Sep 11, 2011 08:06 pm<text:bookmark-end text:name="tonyyoungblood-sep-11-2011-0806-pm"/></text:h>
      <text:p text:style-name="First_20_paragraph">I am experiencing the exact same problem as Scottman1987 on Mythbuntu 11.04 64 bit. Even after blacklisting, r8169 reloads upon startup and causes poor or no network connection. I also experience system lockups while running the above instructions.</text:p>
      <text:h text:style-name="Heading_20_2" text:outline-level="2"><text:bookmark-start text:name="tonyyoungblood-sep-11-2011-0812-pm"/>tonyyoungblood — Sep 11, 2011 08:12 pm<text:bookmark-end text:name="tonyyoungblood-sep-11-2011-0812-pm"/></text:h>
      <text:p text:style-name="First_20_paragraph">I found a fix.</text:p>
      <text:p text:style-name="Text_20_body">You have to update driver cache after blacklisting.</text:p>
      <text:p text:style-name="Text_20_body">Code:</text:p>
      <text:p text:style-name="Text_20_body">update-initramfs -u</text:p>
      <text:p text:style-name="Text_20_body">From http://ubuntuforums.org/showthread.php?t=1767781</text:p>
      <text:h text:style-name="Heading_20_2" text:outline-level="2"><text:bookmark-start text:name="foxhop-sep-12-2011-0137-pm"/>foxhop — Sep 12, 2011 01:37 pm<text:bookmark-end text:name="foxhop-sep-12-2011-0137-pm"/></text:h>
      <text:p text:style-name="First_20_paragraph">@scottman1987</text:p>
      <text:p text:style-name="Text_20_body">Could you please attempt to try tonyyoungblood’s drive cache work around?</text:p>
      <text:p text:style-name="Text_20_body">.. code-block:: bash</text:p>
      <text:p text:style-name="Text_20_body">update-initramfs -u</text:p>
      <text:h text:style-name="Heading_20_2" text:outline-level="2"><text:bookmark-start text:name="scottman1987-sep-13-2011-0402-pm"/>scottman1987 — Sep 13, 2011 04:02 pm<text:bookmark-end text:name="scottman1987-sep-13-2011-0402-pm"/></text:h>
      <text:p text:style-name="First_20_paragraph">Yes - I tried tonyyoungblood’s drive cache workaround, and it appears to have solved my issue.</text:p>
      <text:p text:style-name="Text_20_body">I had to run the autorun.sh file first (which I always had to do, because of the fact that it was not retaining the driver), and after that command was successful, I ran the update-initramfs -u command (specifically sudo update-initramfs -u), restarted the machine, opened a terminal session, ran lsmod, and got the r8168 driver in the list instead of r8169. From what I can tell with initial testing of large downloads and going to Internet web sites, it is functioning well.</text:p>
      <text:h text:style-name="Heading_20_2" text:outline-level="2"><text:bookmark-start text:name="scottman1987-sep-13-2011-0403-pm"/>scottman1987 — Sep 13, 2011 04:03 pm<text:bookmark-end text:name="scottman1987-sep-13-2011-0403-pm"/></text:h>
      <text:p text:style-name="First_20_paragraph">And, I should also say, thatnk you very much!</text:p>
      <text:h text:style-name="Heading_20_2" text:outline-level="2"><text:bookmark-start text:name="foxhop-sep-14-2011-0332-pm"/>foxhop — Sep 14, 2011 03:32 pm<text:bookmark-end text:name="foxhop-sep-14-2011-0332-pm"/></text:h>
      <text:p text:style-name="First_20_paragraph">Welcome, glad I could help!</text:p>
      <text:p text:style-name="Text_20_body">I should really build functionality to allow users to edit their comments…</text:p>
      <text:h text:style-name="Heading_20_2" text:outline-level="2"><text:bookmark-start text:name="foxhop-oct-15-2011-0633-am"/>foxhop — Oct 15, 2011 06:33 am<text:bookmark-end text:name="foxhop-oct-15-2011-0633-am"/></text:h>
      <text:p text:style-name="First_20_paragraph">This driver supports linux 3.0 however we need to make a change to the src/Makefile</text:p>
      <text:p text:style-name="Text_20_body">.. code-block:: Makefile</text:p>
      <text:p text:style-name="Text_20_body"># comment out original line #KEXT := $(shell echo $(KVER) | sed -ne ‘s/^2.[567]..<text:span text:style-name="T2">/k/p’)o # replace with this line KEXT := $(shell echo $(KVER) | sed -ne ’s/</text:span><text:note text:id="ftn0" text:note-class="footnote"><text:note-citation>1</text:note-citation><text:note-body><text:p text:style-name="Footnote"><text:span text:style-name="T2">23</text:span></text:p></text:note-body></text:note><text:span text:style-name="T2">.[0123456789]..</text:span>/k/p’)o</text:p>
      <text:p text:style-name="Text_20_body">Adjust the sed regex to include linux version 3.x</text:p>
      <text:p text:style-name="Text_20_body">This correction was found in the code.google.com realtek issue tracker</text:p>
      <text:h text:style-name="Heading_20_2" text:outline-level="2"><text:bookmark-start text:name="dreamkatana-nov-27-2011-1235-pm"/>dreamkatana — Nov 27, 2011 12:35 pm<text:bookmark-end text:name="dreamkatana-nov-27-2011-1235-pm"/></text:h>
      <text:p text:style-name="First_20_paragraph">Thank’s everybody, that worked for me. It really helped me, IF you need a paypal donation just ask me.</text:p>
      <text:h text:style-name="Heading_20_2" text:outline-level="2"><text:bookmark-start text:name="foxhop-nov-27-2011-0312-pm"/>foxhop — Nov 27, 2011 03:12 pm<text:bookmark-end text:name="foxhop-nov-27-2011-0312-pm"/></text:h>
      <text:p text:style-name="First_20_paragraph">No problem @dreamkatana,</text:p>
      <text:p text:style-name="Text_20_body">I sent you an email with my contact information. Thanks for the kind comment!</text:p>
      <text:h text:style-name="Heading_20_2" text:outline-level="2"><text:bookmark-start text:name="petervg-dec-11-2011-1028-pm"/>petervg — Dec 11, 2011 10:28 pm<text:bookmark-end text:name="petervg-dec-11-2011-1028-pm"/></text:h>
      <text:p text:style-name="First_20_paragraph">Thanks for detailed directions dude. Was experiencing same problem with Ubuntu 11.10 on a Dell Vostro which uses the Realtek network card</text:p>
      <text:p text:style-name="Text_20_body">FYI for others, use the following command to find out what network card your machine is using:</text:p>
      <text:p text:style-name="Text_20_body">sudo lshw -class network</text:p>
      <text:h text:style-name="Heading_20_2" text:outline-level="2"><text:bookmark-start text:name="max-jan-16-2012-0656-pm"/>max — Jan 16, 2012 06:56 pm<text:bookmark-end text:name="max-jan-16-2012-0656-pm"/></text:h>
      <text:p text:style-name="First_20_paragraph">I have a system with both this:</text:p>
      <text:p text:style-name="Text_20_body">.. code-block:: bash</text:p>
      <text:p text:style-name="P2">04:00.0 Ethernet controller: Realtek Semiconductor Co., Ltd. RTL8111/8168B PCI Express Gigabit Ethernet controller (rev 06)</text:p>
      <text:p text:style-name="First_20_paragraph">and this:</text:p>
      <text:p text:style-name="Text_20_body">.. code-block:: bash</text:p>
      <text:p text:style-name="P3">06:01.0 Ethernet controller: Realtek Semiconductor Co., Ltd. RTL-8169 Gigabit Ethernet (rev 10)</text:p>
      <text:p text:style-name="First_20_paragraph">… so I couldn’t blacklist the r8169 driver without disabling the second LAN port. However, I found that I could specify which driver to load for which device by editing /etc/udev/rules.d/70-persistent-net.rules like so (MAC addresses redacted):</text:p>
      <text:p text:style-name="Text_20_body">.. code-block:: bash</text:p>
      <text:p text:style-name="P4"># PCI device 0x10ec:0x8168 (r8168)</text:p>
      <text:p text:style-name="P5">SUBSYSTEM=="net", ACTION=="add", DRIVERS=="r8168", ATTR{address}=="xx:xx:xx:xx:xx:xx", ATTR{dev_id}=="0x0", ATTR{type}=="1", KERNEL=="eth*", NAME="eth0"</text:p>
      <text:p text:style-name="P6"/>
      <text:p text:style-name="P7"># PCI device 0x10ec:0x8169 (r8169)</text:p>
      <text:p text:style-name="P8">SUBSYSTEM=="net", ACTION=="add", DRIVERS=="r8169", ATTR{address}=="xx:xx:xx:xx:xx:xx", ATTR{dev_id}=="0x0", ATTR{type}=="1", KERNEL=="eth*", NAME="eth1"</text:p>
      <text:p text:style-name="First_20_paragraph">This seems to load both the r8168 driver and the r1869 driver and use the correct one for each, with no need for blacklisting.</text:p>
      <text:p text:style-name="Text_20_body">(I also needed to edit the driver Makefile for linux 3.0 as per comment above.)</text:p>
      <text:h text:style-name="Heading_20_2" text:outline-level="2"><text:bookmark-start text:name="mnek84-mar-25-2012-1146-am"/>mnek84 — Mar 25, 2012 11:46 am<text:bookmark-end text:name="mnek84-mar-25-2012-1146-am"/></text:h>
      <text:p text:style-name="First_20_paragraph">Thank you! this post save my life!!!</text:p>
      <text:h text:style-name="Heading_20_2" text:outline-level="2"><text:bookmark-start text:name="lagasuarus-apr-28-2013-0450-pm"/>lagasuarus — Apr 28, 2013 04:50 pm<text:bookmark-end text:name="lagasuarus-apr-28-2013-0450-pm"/></text:h>
      <text:p text:style-name="First_20_paragraph">please tell me what I am doing wrong</text:p>
      <text:p text:style-name="Text_20_body">i do steps 1 and 4</text:p>
      <text:p text:style-name="Text_20_body">and these are my outputs</text:p>
      <text:p text:style-name="Text_20_body">–2013-04-28 17:48:21– /attachment/r8168-8.023.00.tar.bz2 Resolving www.foxhop.net (www.foxhop.net)… 76.231.160.38 Connecting to www.foxhop.net (www.foxhop.net)|76.231.160.38|:80… connected. HTTP request sent, awaiting response… 200 OK Length: 59857 (58K) [application/x-tar] Saving to: `r8168-8.023.00.tar.bz2.3’</text:p>
      <text:p text:style-name="Text_20_body">r8168-8.023.00/ r8168-8.023.00/Makefile r8168-8.023.00/src/ r8168-8.023.00/src/Makefile r8168-8.023.00/src/r8168_asf.h r8168-8.023.00/src/rtl_eeprom.c r8168-8.023.00/src/r8168.h r8168-8.023.00/src/r8168_n.c r8168-8.023.00/src/r8168_asf.c r8168-8.023.00/src/rtl_eeprom.h r8168-8.023.00/src/rtltool.h r8168-8.023.00/src/rtltool.c r8168-8.023.00/src/Makefile_linux24x r8168-8.023.00/README r8168-8.023.00/autorun.sh</text:p>
      <text:p text:style-name="Text_20_body">Check old driver and unload it. Build the module and install /home/adam/r8168-8.023.00/src/r8168_n.c: In function ‘rtl8168_rx_vlan_skb’: /home/adam/r8168-8.023.00/src/r8168_n.c:1702:3: error: implicit declaration of function ‘vlan_hwaccel_receive_skb’ [-Werror=implicit-function-declaration] /home/adam/r8168-8.023.00/src/r8168_n.c: At top level: /home/adam/r8168-8.023.00/src/r8168_n.c:2076:2: error: unknown field ‘get_rx_csum’ specified in initializer /home/adam/r8168-8.023.00/src/r8168_n.c:2076:2: warning: initialization from incompatible pointer type [enabled by default] /home/adam/r8168-8.023.00/src/r8168_n.c:2076:2: warning: (near initialization for ‘rtl8168_ethtool_ops.nway_reset’) [enabled by default] /home/adam/r8168-8.023.00/src/r8168_n.c:2077:2: error: unknown field ‘set_rx_csum’ specified in initializer /home/adam/r8168-8.023.00/src/r8168_n.c:2077:2: warning: initialization from incompatible pointer type [enabled by default] /home/adam/r8168-8.023.00/src/r8168_n.c:2077:2: warning: (near initialization for ‘rtl8168_ethtool_ops.get_link’) [enabled by default] /home/adam/r8168-8.023.00/src/r8168_n.c:2078:2: error: unknown field ‘get_tx_csum’ specified in initializer /home/adam/r8168-8.023.00/src/r8168_n.c:2078:2: warning: initialization from incompatible pointer type [enabled by default] /home/adam/r8168-8.023.00/src/r8168_n.c:2078:2: warning: (near initialization for ‘rtl8168_ethtool_ops.get_eeprom_len’) [enabled by default] /home/adam/r8168-8.023.00/src/r8168_n.c:2079:2: error: unknown field ‘set_tx_csum’ specified in initializer /home/adam/r8168-8.023.00/src/r8168_n.c:2079:2: warning: initialization from incompatible pointer type [enabled by default] /home/adam/r8168-8.023.00/src/r8168_n.c:2079:2: warning: (near initialization for ‘rtl8168_ethtool_ops.get_eeprom’) [enabled by default] /home/adam/r8168-8.023.00/src/r8168_n.c:2080:2: error: unknown field ‘get_sg’ specified in initializer /home/adam/r8168-8.023.00/src/r8168_n.c:2080:2: warning: initialization from incompatible pointer type [enabled by default] /home/adam/r8168-8.023.00/src/r8168_n.c:2080:2: warning: (near initialization for ‘rtl8168_ethtool_ops.set_eeprom’) [enabled by default] /home/adam/r8168-8.023.00/src/r8168_n.c:2081:2: error: unknown field ‘set_sg’ specified in initializer /home/adam/r8168-8.023.00/src/r8168_n.c:2081:2: warning: initialization from incompatible pointer type [enabled by default] /home/adam/r8168-8.023.00/src/r8168_n.c:2081:2: warning: (near initialization for ‘rtl8168_ethtool_ops.get_coalesce’) [enabled by default] /home/adam/r8168-8.023.00/src/r8168_n.c:2083:2: error: unknown field ‘get_tso’ specified in initializer /home/adam/r8168-8.023.00/src/r8168_n.c:2083:14: error: ‘ethtool_op_get_tso’ undeclared here (not in a function) /home/adam/r8168-8.023.00/src/r8168_n.c:2084:2: error: unknown field ‘set_tso’ specified in initializer /home/adam/r8168-8.023.00/src/r8168_n.c:2084:14: error: ‘ethtool_op_set_tso’ undeclared here (not in a function) /home/adam/r8168-8.023.00/src/r8168_n.c: In function ‘rtl8168_netpoll’: /home/adam/r8168-8.023.00/src/r8168_n.c:9610:2: error: implicit declaration of function ‘disable_irq’ [-Werror=implicit-function-declaration] /home/adam/r8168-8.023.00/src/r8168_n.c:9616:2: error: implicit declaration of function ‘enable_irq’ [-Werror=implicit-function-declaration] /home/adam/r8168-8.023.00/src/r8168_n.c: In function ‘rtl8168_init_one’: /home/adam/r8168-8.023.00/src/r8168_n.c:10858:2: error: ‘struct net_device’ has no member named ‘open’ /home/adam/r8168-8.023.00/src/r8168_n.c:10858:2: error: ‘struct net_device’ has no member named ‘hard_start_xmit’ /home/adam/r8168-8.023.00/src/r8168_n.c:10858:2: error: ‘struct net_device’ has no member named ‘get_stats’ /home/adam/r8168-8.023.00/src/r8168_n.c:10858:2: error: ‘struct net_device’ has no member named ‘stop’ /home/adam/r8168-8.023.00/src/r8168_n.c:10858:2: error: ‘struct net_device’ has no member named ‘tx_timeout’ /home/adam/r8168-8.023.00/src/r8168_n.c:10858:2: error: ‘struct net_device’ has no member named ‘set_multicast_list’ /home/adam/r8168-8.023.00/src/r8168_n.c:10858:2: error: ‘struct net_device’ has no member named ‘change_mtu’ /home/adam/r8168-8.023.00/src/r8168_n.c:10858:2: error: ‘struct net_device’ has no member named ‘set_mac_address’ /home/adam/r8168-8.023.00/src/r8168_n.c:10858:2: error: ‘struct net_device’ has no member named ‘do_ioctl’ /home/adam/r8168-8.023.00/src/r8168_n.c:10858:2: error: ‘struct net_device’ has no member named ‘poll_controller’ /home/adam/r8168-8.023.00/src/r8168_n.c:10858:2: error: ‘struct net_device’ has no member named ‘vlan_rx_register’ /home/adam/r8168-8.023.00/src/r8168_n.c: In function ‘rtl8168_open’: /home/adam/r8168-8.023.00/src/r8168_n.c:11020:2: error: implicit declaration of function ‘request_irq’ [-Werror=implicit-function-declaration] /home/adam/r8168-8.023.00/src/r8168_n.c:11020:91: error: ‘IRQF_SHARED’ undeclared (first use in this function) /home/adam/r8168-8.023.00/src/r8168_n.c:11020:91: note: each undeclared identifier is reported only once for each function it appears in /home/adam/r8168-8.023.00/src/r8168_n.c: In function ‘rtl8168_xmit_frags’: /home/adam/r8168-8.023.00/src/r8168_n.c:12284:3: error: incompatible type for argument 1 of ‘lowmem_page_address’ In file included from /usr/src/linux-headers-3.5.0-17-generic/arch/x86/include/asm/pci.h:4:0, from include/linux/pci.h:1342, from /home/adam/r8168-8.023.00/src/r8168_n.c:41: include/linux/mm.h:739:30: note: expected ’const struct page <text:span text:style-name="T2">’ but argument is of type </text:span>‘<text:span text:style-name="T2">struct </text:span>’<text:span text:style-name="T2"> /home/adam/r8168-8.023.00/src/r8168_n.c: In function </text:span>‘<text:span text:style-name="T2">rtl8168_close</text:span>’<text:span text:style-name="T2">: /home/adam/r8168-8.023.00/src/r8168_n.c:12934:3: error: implicit declaration of function </text:span>‘<text:span text:style-name="T2">free_irq</text:span>’<text:span text:style-name="T2"> [-Werror=implicit-function-declaration] cc1: some warnings being treated as errors make[3]: </text:span>** [/home/adam/r8168-8.023.00/src/r8168_n.o] Error 1 make[2]: *** [<text:span text:style-name="T2">module</text:span>/home/adam/r8168-8.023.00/src] Error 2 make[1]: *** [modules] Error 2 make: *** [modules] Error 2</text:p>
      <text:h text:style-name="Heading_20_2" text:outline-level="2"><text:bookmark-start text:name="foxhop-may-02-2013-0550-pm"/>foxhop — May 02, 2013 05:50 pm<text:bookmark-end text:name="foxhop-may-02-2013-0550-pm"/></text:h>
      <text:p text:style-name="First_20_paragraph">@lagasuarus I don’t believe I need this work around any more for Ubuntu 12.10+ What operation system are you runn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realtek-dropping-packets-on-linux-ubuntu-and-fedora</dc:title>
    <dc:description/>
    <dc:subject/>
    <meta:keyword/>
    <meta:initial-creator/>
    <dc:creator/>
    <meta:creation-date>2026-04-10T02:53:45Z</meta:creation-date>
    <dc:date>2026-04-10T02:53:45Z</dc:date>
  </office:meta>
</office:document-meta>
</file>