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brasero-is-hanging-when-attempting-to-write-an-iso</text:p>
      <text:h text:style-name="Heading_20_1" text:outline-level="1"><text:bookmark-start text:name="brasero-is-hanging-when-attempting-to-write-an-iso"/>brasero-is-hanging-when-attempting-to-write-an-iso<text:bookmark-end text:name="brasero-is-hanging-when-attempting-to-write-an-iso"/></text:h>
      <text:h text:style-name="Heading_20_1" text:outline-level="1"><text:bookmark-start text:name="brasero-is-hanging-when-attempting-to-write-an-iso-1"/>Brasero is hanging when attempting to write an iso<text:bookmark-end text:name="brasero-is-hanging-when-attempting-to-write-an-iso-1"/></text:h>
      <text:p text:style-name="First_20_paragraph"><text:span text:style-name="T1">Problem</text:span>:</text:p>
      <text:list text:style-name="L1">
        <text:list-item>
          <text:p text:style-name="P1">Brasero is hanging when I’m trying to burn an iso.</text:p>
        </text:list-item>
        <text:list-item>
          <text:p text:style-name="P1">Burn log says “SCSI error on write: Invalid address”</text:p>
        </text:list-item>
      </text:list>
      <text:p text:style-name="First_20_paragraph"><text:span text:style-name="T1">Solution</text:span>:</text:p>
      <text:list text:style-name="L2">
        <text:list-item>
          <text:p text:style-name="P2">Check the the iso downloaded all the way.</text:p>
        </text:list-item>
        <text:list-item>
          <text:p text:style-name="P2">Make sure you are not still ‘seeding’ the iso if you used a torrent to download it. Pause seeding to burn!</text:p>
        </text:list-item>
      </text:list>
      <text:p text:style-name="First_20_paragraph"><text:span text:style-name="T1">brasero-session.log</text:span>:</text:p>
      <text:p text:style-name="Text_20_body">.. code-block:: bash</text:p>
      <text:p text:style-name="Text_20_body">Checking session consistency (brasero_burn_check_session_consistency brasero-burn.c:1744) BraseroBurnURI called brasero_job_get_action BraseroBurnURI called brasero_job_get_action BraseroBurnURI called brasero_job_set_output_size_for_current_track BraseroBurnURI stopping BraseroBurnURI called brasero_job_get_action BraseroBurnURI called brasero_job_get_session_output_size BraseroBurnURI output set (IMAGE) image = /tmp/brasero_tmp_4TYRUV.bin toc = none BraseroBurnURI called brasero_job_get_session_output_size BraseroBurnURI called brasero_job_get_action BraseroBurnURI called brasero_job_get_current_track BraseroBurnURI no burn:// URI found BraseroBurnURI stopping BraseroLocalTrack called brasero_job_get_action BraseroLocalTrack called brasero_job_get_action BraseroLocalTrack called brasero_job_set_output_size_for_current_track BraseroLocalTrack stopping BraseroLocalTrack called brasero_job_get_action BraseroLocalTrack called brasero_job_get_session_output_size BraseroLocalTrack output set (IMAGE) image = /tmp/brasero_tmp_FVVRUV.bin toc = none BraseroLocalTrack called brasero_job_get_session_output_size BraseroLocalTrack called brasero_job_get_action BraseroLocalTrack called brasero_job_get_current_track BraseroLocalTrack no remote URIs BraseroLocalTrack stopping BraseroLibburn called brasero_job_get_action BraseroLibburn called brasero_job_get_action BraseroLibburn unsupported operation BraseroLibburn deactivating BraseroLibburn called brasero_job_get_action BraseroLibburn called brasero_job_get_action BraseroLibburn called brasero_job_get_device BraseroLibburn Drive (/dev/sr0) init result = 1 BraseroLibburn called brasero_job_get_flags BraseroLibburn called brasero_job_get_media BraseroLibburn called brasero_job_get_fd_in BraseroLibburn called brasero_job_get_tracks BraseroLibburn Setting multi 0 BraseroLibburn Setting burnproof 0 BraseroLibburn Setting dummy 0 BraseroLibburn called brasero_job_get_session_output_size BraseroLibburn called brasero_job_set_current_action BraseroLibburn burn_drive_convert_fs_adr( /dev/sr0 ) BraseroLibburn Writing BraseroLibburn called brasero_job_set_dangerous BraseroLibburn called brasero_job_set_current_action BraseroLibburn called brasero_job_set_current_action BraseroLibburn burn_drive_is_enumerable_adr( /dev/sr0 ) is true BraseroLibburn called brasero_job_set_current_action BraseroLibburn Async START UNIT succeeded after 0.1 seconds BraseroLibburn called brasero_job_set_current_action BraseroLibburn Allocating buffer via mmap() BraseroLibburn called brasero_job_set_current_action BraseroLibburn cd Profile= 09h , obs= 32768 , obs_pad= 0 BraseroLibburn called brasero_job_set_current_action BraseroLibburn TAO pre-track 01 : get_nwa(0)=1, d=0 , demand=718583808 , cap=736958464</text:p>
      <text:p text:style-name="Text_20_body">BraseroLibburn called brasero_job_set_current_action BraseroLibburn called brasero_job_set_current_action BraseroLibburn called brasero_job_set_current_action</text:p>
      <text:p text:style-name="Text_20_body">… truncated, repeats hundreds of times.</text:p>
      <text:p text:style-name="Text_20_body">BraseroLibburn called brasero_job_set_current_action BraseroLibburn called brasero_job_set_current_action BraseroLibburn called brasero_job_set_current_action</text:p>
      <text:p text:style-name="Text_20_body">BraseroLibburn SCSI error condition on command 2Ah WRITE(10): [5 21 02] Invalid address BraseroLibburn called brasero_job_set_current_action BraseroLibburn Libburn reported an error SCSI error on write(16,16): [5 21 02] Invalid address BraseroLibburn called brasero_job_error BraseroLibburn finished with an error BraseroLibburn asked to stop because of an error error = 1 message = “SCSI error on write(16,16): [5 21 02] Invalid address” BraseroLibburn stopping Session error : SCSI error on write(16,16): [5 21 02] Invalid address (brasero_burn_record brasero-burn.c:286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brasero-is-hanging-when-attempting-to-write-an-iso</dc:title>
    <dc:description/>
    <dc:subject/>
    <meta:keyword/>
    <meta:initial-creator/>
    <dc:creator/>
    <meta:creation-date>2026-04-10T03:03:13Z</meta:creation-date>
    <dc:date>2026-04-10T03:03:13Z</dc:date>
  </office:meta>
</office:document-meta>
</file>