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google-openid-authentication-url-uri</text:p>
      <text:h text:style-name="Heading_20_1" text:outline-level="1"><text:bookmark-start text:name="google-openid-authentication-url-uri"/>google-openid-authentication-url-uri<text:bookmark-end text:name="google-openid-authentication-url-uri"/></text:h>
      <text:h text:style-name="Heading_20_1" text:outline-level="1"><text:bookmark-start text:name="google-openid-authentication-url-uri-1"/>google openid authentication url uri<text:bookmark-end text:name="google-openid-authentication-url-uri-1"/></text:h>
      <text:p text:style-name="First_20_paragraph">paste this into to url field: https://www.google.com/accounts/o8/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google-openid-authentication-url-uri</dc:title>
    <dc:description/>
    <dc:subject/>
    <meta:keyword/>
    <meta:initial-creator/>
    <dc:creator/>
    <meta:creation-date>2026-04-10T00:55:04Z</meta:creation-date>
    <dc:date>2026-04-10T00:55:04Z</dc:date>
  </office:meta>
</office:document-meta>
</file>