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</office:automatic-styles>
  <office:body>
    <office:text>
      <text:p text:style-name="Title">notes-bgolemon</text:p>
      <text:h text:style-name="Heading_20_1" text:outline-level="1"><text:bookmark-start text:name="notes-bgolemon"/>notes-bgolemon<text:bookmark-end text:name="notes-bgolemon"/></text:h>
      <text:p text:style-name="First_20_paragraph">Buck’s notes for improvement.</text:p>
      <text:p text:style-name="Text_20_body">These are some small issues that could be improved. I nitpick because I care; the site is very well thought out and designed. I probably won’t have time to work on any of these, but thought I should write them down.</text:p>
      <text:list text:style-name="L1">
        <text:list-item>
          <text:p text:style-name="P1">I find that having “edit” at the end of each section is confusing. It seems more natural to have it at the beginning, near the section heading.</text:p>
        </text:list-item>
        <text:list-item>
          <text:p text:style-name="P1">Need to be able to edit/delete comments ala <text:span text:style-name="Source_Text">stackoverflow &lt;http://meta.stackoverflow.com/questions/47955/move-delete-button-on-a-comment-to-top-right-corner-like-it-is-on-stackexchange&gt;</text:span>_.</text:p>
        </text:list-item>
        <text:list-item>
          <text:p text:style-name="P1">New Feature: if each section could have its own comments, that would be boss, and it removes the need for a “<text:span text:style-name="Source_Text">talk page &lt;http://www.mediawiki.org/wiki/Help:Talk_pages&gt;</text:span>_” like mediawiki has.</text:p>
        </text:list-item>
        <text:list-item>
          <text:p text:style-name="P1">The inline-edit seems to be missing a “cancel” button. There’s a “hide” link, but it doesn’t (seem to) revert changes.</text:p>
        </text:list-item>
        <text:list-item>
          <text:p text:style-name="P1">The state on the comment show/hide link is a little messed up. It starts with “show comments” even though the comments are already shown. Toggling twice fixes it.</text:p>
        </text:list-item>
      </text:list>
      <text:h text:style-name="Heading_20_2" text:outline-level="2"><text:bookmark-start text:name="foxhop-mar-27-2011-1108-am"/>foxhop — Mar 27, 2011 11:08 am<text:bookmark-end text:name="foxhop-mar-27-2011-1108-am"/></text:h>
      <text:p text:style-name="First_20_paragraph">You have suggested some great ideas! I like having the edit on the bottom of the section however maybe we can make that configurable.</text:p>
      <text:p text:style-name="Text_20_body">comments per section could be neat but at this point I don’t know how we would build that.</text:p>
      <text:p text:style-name="Text_20_body">Yes, we need a cancel button, could just refresh the page?</text:p>
      <text:p text:style-name="Text_20_body">The state of the comment section is broken on the ChaosTheory theme only, not broken with the default theme. Problem no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notes-bgolemon</dc:title>
    <dc:description/>
    <dc:subject/>
    <meta:keyword/>
    <meta:initial-creator/>
    <dc:creator/>
    <meta:creation-date>2026-04-10T04:49:46Z</meta:creation-date>
    <dc:date>2026-04-10T04:49:46Z</dc:date>
  </office:meta>
</office:document-meta>
</file>