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p text:style-name="Title">vim-tips-and-tricks</text:p>
      <text:h text:style-name="Heading_20_1" text:outline-level="1"><text:bookmark-start text:name="vim-tips-and-tricks"/>vim-tips-and-tricks<text:bookmark-end text:name="vim-tips-and-tricks"/></text:h>
      <text:h text:style-name="Heading_20_1" text:outline-level="1"><text:bookmark-start text:name="vim-tips-and-tricks-1"/>Vim Tips and Tricks<text:bookmark-end text:name="vim-tips-and-tricks-1"/></text:h>
      <text:p text:style-name="First_20_paragraph">.. contents::</text:p>
      <text:p text:style-name="Text_20_body">As I learn more about vim, I plan to document the tips and tricks I learn here.</text:p>
      <text:h text:style-name="Heading_20_2" text:outline-level="2"><text:bookmark-start text:name="how-to-set-tab-to-4-spaces-in-vim"/>how to set tab to 4 spaces in vim<text:bookmark-end text:name="how-to-set-tab-to-4-spaces-in-vim"/></text:h>
      <text:p text:style-name="First_20_paragraph">Add the following into your .vimrc file:</text:p>
      <text:p text:style-name="Text_20_body">.. code-block:: vim</text:p>
      <text:p text:style-name="P1">set tabstop=4</text:p>
      <text:p text:style-name="P2">set shiftwidth=4</text:p>
      <text:p text:style-name="P3">set expandtab</text:p>
      <text:h text:style-name="Heading_20_2" text:outline-level="2"><text:bookmark-start text:name="how-to-set-replace-all-tabs-with-a-space"/>how to set replace all tabs with a space<text:bookmark-end text:name="how-to-set-replace-all-tabs-with-a-space"/></text:h>
      <text:p text:style-name="First_20_paragraph">.. code-block:: vim</text:p>
      <text:p text:style-name="P4">:%s/\t/ /g</text:p>
      <text:h text:style-name="Heading_20_2" text:outline-level="2"><text:bookmark-start text:name="how-to-highlight-spelling-errors"/>how to highlight spelling errors<text:bookmark-end text:name="how-to-highlight-spelling-errors"/></text:h>
      <text:p text:style-name="First_20_paragraph">.. code-block:: vim</text:p>
      <text:p text:style-name="Text_20_body">set spell spelllang=en_us</text:p>
      <text:h text:style-name="Heading_20_2" text:outline-level="2"><text:bookmark-start text:name="vimdiff-or-hg-merge"/>vimdiff or hg merge<text:bookmark-end text:name="vimdiff-or-hg-merge"/></text:h>
      <text:p text:style-name="First_20_paragraph">This is a list of some common commands when using vimdiff:</text:p>
      <text:p text:style-name="Text_20_body">ctrl w (twice) switch windows</text:p>
      <text:p text:style-name="Text_20_body">do diff obtain, take the other window’s differences. Pull the change.</text:p>
      <text:p text:style-name="Text_20_body">dp diff put, give the other window our differences. Push the change.</text:p>
      <text:p text:style-name="Text_20_body">[c move focus to previous difference.</text:p>
      <text:p text:style-name="Text_20_body">]c move focus to next difference.</text:p>
      <text:p text:style-name="Text_20_body">:diffupdate diff update</text:p>
      <text:p text:style-name="Text_20_body">:diffget get changes from specified window number and place them into current window.</text:p>
      <text:p text:style-name="Text_20_body">:diffput put changes from current window into specified window number.</text:p>
      <text:p text:style-name="Text_20_body">zo open folded text</text:p>
      <text:p text:style-name="Text_20_body">zc close folded text</text:p>
      <text:h text:style-name="Heading_20_2" text:outline-level="2"><text:bookmark-start text:name="bgolemon-mar-27-2011-1005-am"/>bgolemon — Mar 27, 2011 10:05 am<text:bookmark-end text:name="bgolemon-mar-27-2011-1005-am"/></text:h>
      <text:p text:style-name="First_20_paragraph">You should take a look at my vimrc <text:span text:style-name="Source_Text">here &lt;http://bukzor.hopto.org/hgroot/home/file/c0078b4417f2/.vimrc&gt;</text:span>_. It solves some common annoyances without changing the way vim works mu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vim-tips-and-tricks</dc:title>
    <dc:description/>
    <dc:subject/>
    <meta:keyword/>
    <meta:initial-creator/>
    <dc:creator/>
    <meta:creation-date>2026-04-10T07:11:59Z</meta:creation-date>
    <dc:date>2026-04-10T07:11:59Z</dc:date>
  </office:meta>
</office:document-meta>
</file>