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Preformatted_20_Text"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Preformatted_20_Text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Preformatted_20_Text">
    </style:style>
    <style:style style:name="P13" style:family="paragraph" style:parent-style-name="Preformatted_20_Text">
    </style:style>
    <style:style style:name="P14" style:family="paragraph" style:parent-style-name="Preformatted_20_Text">
    </style:style>
    <style:style style:name="P15" style:family="paragraph" style:parent-style-name="Preformatted_20_Text">
    </style:style>
    <style:style style:name="P16" style:family="paragraph" style:parent-style-name="Preformatted_20_Text">
    </style:style>
    <style:style style:name="P17" style:family="paragraph" style:parent-style-name="Preformatted_20_Text">
    </style:style>
    <style:style style:name="P18" style:family="paragraph" style:parent-style-name="Preformatted_20_Text">
    </style:style>
    <style:style style:name="P19" style:family="paragraph" style:parent-style-name="Preformatted_20_Text">
    </style:style>
    <style:style style:name="P20" style:family="paragraph" style:parent-style-name="Preformatted_20_Text">
    </style:style>
    <style:style style:name="P21" style:family="paragraph" style:parent-style-name="Preformatted_20_Text">
    </style:style>
  </office:automatic-styles>
  <office:body>
    <office:text>
      <text:p text:style-name="Title">python-script-to-build-an-oracle-or-mysql-flat-file-vault</text:p>
      <text:h text:style-name="Heading_20_1" text:outline-level="1"><text:bookmark-start text:name="python-script-to-build-an-oracle-or-mysql-flat-file-vault"/>python-script-to-build-an-oracle-or-mysql-flat-file-vault<text:bookmark-end text:name="python-script-to-build-an-oracle-or-mysql-flat-file-vault"/></text:h>
      <text:h text:style-name="Heading_20_1" text:outline-level="1"><text:bookmark-start text:name="python-script-to-build-an-oracle-or-mysql-flat-file-vault-1"/>Python script to build an Oracle or mySQL flat file vault<text:bookmark-end text:name="python-script-to-build-an-oracle-or-mysql-flat-file-vault-1"/></text:h>
      <text:p text:style-name="First_20_paragraph">This module provides a vault class. This class is useful for creating a flat filesystem that could be used for storing images, pdfs, mp3, autocad drawings etc.</text:p>
      <text:p text:style-name="Text_20_body">The meta data about this file system would have to be stored in a database.</text:p>
      <text:p text:style-name="Text_20_body"><text:span text:style-name="T1">pyVault.py</text:span></text:p>
      <text:p text:style-name="Text_20_body">.. code-block:: python</text:p>
      <text:p text:style-name="Text_20_body">from os import makedirs, path from random import randrange as r from uuid import uuid4</text:p>
      <text:p text:style-name="Text_20_body">class Vault( object ): def <text:span text:style-name="T2">init</text:span>( self, path=’‘, name=’vault’, l=65, w=65 ): self.path = path self.name = name self.l = l self.w = w</text:p>
      <text:p text:style-name="P1"><text:s text:c="5"/>self.initVault()</text:p>
      <text:p text:style-name="P2"/>
      <text:p text:style-name="P3"><text:s text:c="1"/>def initVault( self ):</text:p>
      <text:p text:style-name="P4"><text:s text:c="5"/>"""Build the vault directories if they don't exist"""</text:p>
      <text:p text:style-name="P5"><text:s text:c="5"/>p = self.path + '/' + self.name</text:p>
      <text:p text:style-name="P6"><text:s text:c="5"/>if path.exists( p ):</text:p>
      <text:p text:style-name="P7"><text:s text:c="9"/>pass</text:p>
      <text:p text:style-name="P8"><text:s text:c="5"/>else:</text:p>
      <text:p text:style-name="P9"><text:s text:c="9"/>for l in range( self.l ):</text:p>
      <text:p text:style-name="P10"><text:s text:c="13"/>for w in range( self.w ):</text:p>
      <text:p text:style-name="P11"><text:s text:c="17"/>if self.path == '':</text:p>
      <text:p text:style-name="P12"><text:s text:c="21"/>makedirs( self.name + '/' + str( l ) + '/' + str( w ) )</text:p>
      <text:p text:style-name="P13"><text:s text:c="17"/>else:</text:p>
      <text:p text:style-name="P14"><text:s text:c="21"/>makedirs( <text:s text:c="1"/>self.path + '/' + self.name + '/' + str( l ) + '/' + str( w ) )</text:p>
      <text:p text:style-name="P15"/>
      <text:p text:style-name="P16"><text:s text:c="1"/>def getFilename( self, ext='' ):</text:p>
      <text:p text:style-name="P17"><text:s text:c="5"/>"""Generate and return a valid unique file path based on vault"""</text:p>
      <text:p text:style-name="P18"><text:s text:c="5"/>l, w = str( r(self.l) ), str( r(self.w) )</text:p>
      <text:p text:style-name="P19"><text:s text:c="5"/>filename = str( uuid4() )</text:p>
      <text:p text:style-name="P20"><text:s text:c="4"/></text:p>
      <text:p text:style-name="P21"><text:s text:c="5"/>return self.name + '/' + l + '/' + w + '/' + filename + ext</text:p>
      <text:h text:style-name="Heading_20_1" text:outline-level="1"><text:bookmark-start text:name="example-pyvault-test"/>Example pyvault test<text:bookmark-end text:name="example-pyvault-test"/></text:h>
      <text:p text:style-name="First_20_paragraph"><text:span text:style-name="T1">test_pyVault.py</text:span></text:p>
      <text:p text:style-name="Text_20_body">.. code-block:: python</text:p>
      <text:p text:style-name="Text_20_body"># import pyVault module from pyVault import Vault</text:p>
      <text:p text:style-name="Text_20_body"># create a vault with default settings in the current directory. v = Vault( ) # create a vault object</text:p>
      <text:p text:style-name="Text_20_body">print v.getFilename() # generate a valid path and filename from vault print v.getFilename( ‘.jpg’ ) # generate a valid path and jpg filename from vault</text:p>
      <text:p text:style-name="Text_20_body"># create vault2 in /var/db 2 directories wide and 5 directories deep v2 = Vault( path=“/var/db”, name=“vault2”, l=5, w=2 )</text:p>
      <text:p text:style-name="Text_20_body">print v2.getFilename( ‘.mp3’ ) # generate a valid path and mp3 filename from vault print v2.getFilename() # generate a valid path and filename from vault</text:p>
      <text:h text:style-name="Heading_20_1" text:outline-level="1"><text:bookmark-start text:name="example-database-schema-to-use-with-pyvault"/>Example database schema to use with pyVault<text:bookmark-end text:name="example-database-schema-to-use-with-pyvault"/></text:h>
      <text:p text:style-name="First_20_paragraph">UUIDs are used for the actual file names to prevent overwriting if we need version control.</text:p>
      <text:p text:style-name="Text_20_body">UUIDs are also a great ‘key’ that we could search on in a database.</text:p>
      <text:p text:style-name="Text_20_body">Below shows an example database schema that could use this vault filesystem:</text:p>
      <text:p text:style-name="Text_20_body">.. code-block:: mysql</text:p>
      <text:p text:style-name="Text_20_body">vault id (int) # auto increment uuid (varchar 32) # indexed field: 28c6104f-cb09-4910-8031-efad22e1ebf9 name (varchar 64) # human readable filename: foxhop-october.jpg location (varchar 128) # vault/12/59/28c6104f-cb09-4910-8031-efad22e1ebf9.jpg filetype (varchar 8) # extension (move to own table?): jpg description (text) # comments, description, info: foxhop in october</text:p>
      <text:p text:style-name="Text_20_body">Then other tables can refer and relate to this data, like a job table could have relations mapped to jpg files and pdf files, and a video of the finished job and an autocad drawing when it was design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3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3</meta:generator>
    <dc:title>python-script-to-build-an-oracle-or-mysql-flat-file-vault</dc:title>
    <dc:description/>
    <dc:subject/>
    <meta:keyword/>
    <meta:initial-creator/>
    <dc:creator/>
    <meta:creation-date>2026-04-09T22:51:13Z</meta:creation-date>
    <dc:date>2026-04-09T22:51:13Z</dc:date>
  </office:meta>
</office:document-meta>
</file>