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common-java-errors</text:p>
      <text:h text:style-name="Heading_20_1" text:outline-level="1"><text:bookmark-start text:name="common-java-errors"/>common-java-errors<text:bookmark-end text:name="common-java-errors"/></text:h>
      <text:h text:style-name="Heading_20_1" text:outline-level="1"><text:bookmark-start text:name="class-names-are-only-accepted-if-annotation-processing-is-explicitly-requested"/>Class names are only accepted if annotation processing is explicitly requested<text:bookmark-end text:name="class-names-are-only-accepted-if-annotation-processing-is-explicitly-requested"/></text:h>
      <text:p text:style-name="First_20_paragraph"><text:span text:style-name="T1">Problem</text:span></text:p>
      <text:p text:style-name="Text_20_body">When attempting to compile I get the following error:</text:p>
      <text:p text:style-name="Text_20_body">.. code-block:: bash</text:p>
      <text:p text:style-name="Text_20_body">javac myfirstjavaprog error: Class names, ‘myfirstjavaprog’, are only accepted if annotation processing is explicitly requested 1 error</text:p>
      <text:p text:style-name="Text_20_body"><text:span text:style-name="T1">Solution</text:span></text:p>
      <text:p text:style-name="Text_20_body">You forgot the .java extension on the filename, please type:</text:p>
      <text:p text:style-name="Text_20_body">.. code-block:: bash</text:p>
      <text:p text:style-name="Text_20_body">javac myfirstjavaprog.j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common-java-errors</dc:title>
    <dc:description/>
    <dc:subject/>
    <meta:keyword/>
    <meta:initial-creator/>
    <dc:creator/>
    <meta:creation-date>2026-04-10T04:54:47Z</meta:creation-date>
    <dc:date>2026-04-10T04:54:47Z</dc:date>
  </office:meta>
</office:document-meta>
</file>