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using-a-wacom-bamboo-tablet-with-ubuntu</text:p>
      <text:h text:style-name="Heading_20_1" text:outline-level="1"><text:bookmark-start text:name="using-a-wacom-bamboo-tablet-with-ubuntu"/>using-a-wacom-bamboo-tablet-with-ubuntu<text:bookmark-end text:name="using-a-wacom-bamboo-tablet-with-ubuntu"/></text:h>
      <text:h text:style-name="Heading_20_1" text:outline-level="1"><text:bookmark-start text:name="using-a-wacom-bamboo-tablet-with-ubuntu-1"/>Using a wacom Bamboo Tablet with Ubuntu<text:bookmark-end text:name="using-a-wacom-bamboo-tablet-with-ubuntu-1"/></text:h>
      <text:p text:style-name="First_20_paragraph">http://russell.ballestrini.net/graphic-design-powerhouse-wacom-bamboo-ubuntu-and-mypaint/</text:p>
      <text:p text:style-name="Text_20_body">http://www.linux.com/learn/tutorials/347367-using-a-bamboo-tablet-with-ubuntu-1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sing-a-wacom-bamboo-tablet-with-ubuntu</dc:title>
    <dc:description/>
    <dc:subject/>
    <meta:keyword/>
    <meta:initial-creator/>
    <dc:creator/>
    <meta:creation-date>2026-04-10T07:14:08Z</meta:creation-date>
    <dc:date>2026-04-10T07:14:08Z</dc:date>
  </office:meta>
</office:document-meta>
</file>