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ssh-dsa-keys</text:p>
      <text:h text:style-name="Heading_20_1" text:outline-level="1"><text:bookmark-start text:name="ssh-dsa-keys"/>ssh-dsa-keys<text:bookmark-end text:name="ssh-dsa-keys"/></text:h>
      <text:h text:style-name="Heading_20_1" text:outline-level="1"><text:bookmark-start text:name="ssh-dsa-keys-1"/>ssh DSA keys<text:bookmark-end text:name="ssh-dsa-keys-1"/></text:h>
      <text:p text:style-name="First_20_paragraph">Run the following command:</text:p>
      <text:p text:style-name="Text_20_body">.. code-block:: bash</text:p>
      <text:p text:style-name="Text_20_body">ssh-keygen -t dsa</text:p>
      <text:p text:style-name="Text_20_body">Do not create your new key par in the dufault directory (~/.ssh/). Use a temporary directory instead. So when you see this,</text:p>
      <text:p text:style-name="Text_20_body">.. code-block:: bash</text:p>
      <text:p text:style-name="Text_20_body">Generating public/private dsa key pair. Enter file in which to save the key (/root/.ssh/id_dsa):</text:p>
      <text:p text:style-name="Text_20_body">enter a different filename. When the keygen asks for a pass phrase press ‘enter’ twice to create an empty phra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sh-dsa-keys</dc:title>
    <dc:description/>
    <dc:subject/>
    <meta:keyword/>
    <meta:initial-creator/>
    <dc:creator/>
    <meta:creation-date>2026-04-10T04:58:27Z</meta:creation-date>
    <dc:date>2026-04-10T04:58:27Z</dc:date>
  </office:meta>
</office:document-meta>
</file>