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remove-bullets-from-unordered-html-list</text:p>
      <text:h text:style-name="Heading_20_1" text:outline-level="1"><text:bookmark-start text:name="remove-bullets-from-unordered-html-list"/>remove-bullets-from-unordered-html-list<text:bookmark-end text:name="remove-bullets-from-unordered-html-list"/></text:h>
      <text:h text:style-name="Heading_20_1" text:outline-level="1"><text:bookmark-start text:name="how-do-you-remove-the-bullets-from-an-unordered-html-list"/>How do you remove the bullets from an unordered html list?<text:bookmark-end text:name="how-do-you-remove-the-bullets-from-an-unordered-html-list"/></text:h>
      <text:p text:style-name="First_20_paragraph">.. code-block:: html</text:p>
      <text:p text:style-name="Text_20_body">x</text:p>
      <text:p text:style-name="Text_20_body">x</text:p>
      <text:p text:style-name="Text_20_body">x</text:p>
      <text:p text:style-name="Text_20_body">x</text:p>
      <text:p text:style-name="Text_20_body">x</text:p>
      <text:p text:style-name="Text_20_body">x</text:p>
      <text:p text:style-name="Text_20_body">Use css style <text:span text:style-name="T1">list-style-type: none</text:span> of cours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remove-bullets-from-unordered-html-list</dc:title>
    <dc:description/>
    <dc:subject/>
    <meta:keyword/>
    <meta:initial-creator/>
    <dc:creator/>
    <meta:creation-date>2026-04-10T03:03:43Z</meta:creation-date>
    <dc:date>2026-04-10T03:03:43Z</dc:date>
  </office:meta>
</office:document-meta>
</file>