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mario-chile-miners-saved</text:p>
      <text:h text:style-name="Heading_20_1" text:outline-level="1"><text:bookmark-start text:name="mario-chile-miners-saved"/>mario-chile-miners-saved<text:bookmark-end text:name="mario-chile-miners-saved"/></text:h>
      <text:h text:style-name="Heading_20_1" text:outline-level="1"><text:bookmark-start text:name="chile-miners-were-saved"/>Chile miners were saved!<text:bookmark-end text:name="chile-miners-were-saved"/></text:h>
      <text:p text:style-name="First_20_paragraph">.. image:: /attachment/mario-chili-miners.jpg :alt: Chile miners were saved! :align: left</text:p>
      <text:h text:style-name="Heading_20_1" text:outline-level="1"><text:bookmark-start text:name="mario-cartoon-tribute-to-the-miners"/>Mario cartoon, tribute to the miners!<text:bookmark-end text:name="mario-cartoon-tribute-to-the-miners"/></text:h>
      <text:p text:style-name="First_20_paragraph">(not sure who created this image, I would like to give credit)</text:p>
      <text:p text:style-name="Text_20_body">Now get back to <text:span text:style-name="Source_Text">mining! &lt;http://minersparadise.com&gt;</text:span>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mario-chile-miners-saved</dc:title>
    <dc:description/>
    <dc:subject/>
    <meta:keyword/>
    <meta:initial-creator/>
    <dc:creator/>
    <meta:creation-date>2026-04-10T05:05:48Z</meta:creation-date>
    <dc:date>2026-04-10T05:05:48Z</dc:date>
  </office:meta>
</office:document-meta>
</file>