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</office:automatic-styles>
  <office:body>
    <office:text>
      <text:p text:style-name="Title">sandbox-2</text:p>
      <text:h text:style-name="Heading_20_1" text:outline-level="1"><text:bookmark-start text:name="sandbox-2"/>sandbox-2<text:bookmark-end text:name="sandbox-2"/></text:h>
      <text:h text:style-name="Heading_20_1" text:outline-level="1"><text:bookmark-start text:name="this-is-another-sandbox-for-new-users-to-test-functionality"/>This is another sandbox for new users to test functionality<text:bookmark-end text:name="this-is-another-sandbox-for-new-users-to-test-functionality"/></text:h>
      <text:p text:style-name="First_20_paragraph">Mako template for city index</text:p>
      <text:p text:style-name="Text_20_body">.. code-block:: mako</text:p>
      <text:p text:style-name="Text_20_body">&lt;%inherit file=“base.mako” /&gt;</text:p>
      <text:p text:style-name="Text_20_body">&lt;div class=“grid=”15”&gt;</text:p>
      <text:p text:style-name="Text_20_body"> There are ${count} cities in ${state[‘name’].title()} to browse:</text:p>
      <text:p text:style-name="Text_20_body"/>
      <text:p text:style-name="Text_20_body">&lt;% letters = ‘abcdefghijklmnopqrstuvwxyz’%&gt;</text:p>
      <text:section text:name="index">
        <text:p text:style-name="Text_20_body">% for letter in letters: % if cities[letter]: ${letter.upper()} % else: ${letter.upper()} % endif % endfor</text:p>
      </text:section>
      <text:p text:style-name="Text_20_body">% for letter in letters: % if cities[letter]: <draw:frame draw:style-name="fr1" text:anchor-type="as-char"><draw:object xlink:href="Formula-0/" xlink:type="simple" xlink:show="embed" xlink:actuate="onLoad"/></draw:frame>{state[‘short’].lower()}/${city.replace(' ','-')}"&gt;${city.title()}</text:p>
      <text:p text:style-name="P1"><text:s text:c="4"/>% endfor</text:p>
      <text:p text:style-name="P2"><text:s text:c="4"/>&lt;/ul&gt;</text:p>
      <text:p text:style-name="P3">% endif</text:p>
      <text:p text:style-name="First_20_paragraph">% endfor</text:p>
      <text:h text:style-name="Heading_20_1" text:outline-level="1"><text:bookmark-start text:name="breadcrumb-algorithm"/>breadcrumb algorithm<text:bookmark-end text:name="breadcrumb-algorithm"/></text:h>
      <text:p text:style-name="First_20_paragraph">.. code-block:: python</text:p>
      <text:p text:style-name="Text_20_body">class Bread( object ): ““” Create a list of URL parts or crumbs —————————————- &gt;&gt;&gt; from bread import Bread &gt;&gt;&gt; bread = Bread(“http://www.foxhop.net/samsung/HL-T5087SA/red-LED-failure”) &gt;&gt;&gt; print bread.crumbs &gt;&gt;&gt; print bread.links</text:p>
      <text:p text:style-name="P4">"""</text:p>
      <text:p text:style-name="P5">def __init__( self, url=None ):</text:p>
      <text:p text:style-name="P6"><text:s text:c="4"/>if url: self.url = url # invoke url.setter</text:p>
      <text:p text:style-name="P7"><text:s text:c="4"/>else: self._url = url <text:s text:c="1"/># set _url to none</text:p>
      <text:p text:style-name="P8"/>
      <text:p text:style-name="P9">@property</text:p>
      <text:p text:style-name="P10">def url( self ):</text:p>
      <text:p text:style-name="P11"><text:s text:c="4"/>return self._url</text:p>
      <text:p text:style-name="P12"/>
      <text:p text:style-name="P13">@url.setter</text:p>
      <text:p text:style-name="P14">def url( self, url ):</text:p>
      <text:p text:style-name="P15"><text:s text:c="4"/>if url.startswith( 'http://' ): url = url[ 7: ] # remove http:// if exists</text:p>
      <text:p text:style-name="P16"><text:s text:c="4"/>if url.startswith( 'https://' ): url = url[ 8: ] # remove https:// if exists</text:p>
      <text:p text:style-name="P17"/>
      <text:p text:style-name="P18"><text:s text:c="4"/>self._url = url.rstrip('/')</text:p>
      <text:p text:style-name="P19"><text:s text:c="4"/>self.crumbs = self._url.split('/')</text:p>
      <text:p text:style-name="P20"><text:s text:c="4"/></text:p>
      <text:p text:style-name="P21">@property</text:p>
      <text:p text:style-name="P22">def links( self ):</text:p>
      <text:p text:style-name="P23"><text:s text:c="4"/>links = []</text:p>
      <text:p text:style-name="P24"><text:s text:c="4"/>count = 0</text:p>
      <text:p text:style-name="P25"><text:s text:c="4"/>for crumb in self.crumbs:</text:p>
      <text:p text:style-name="P26"><text:s text:c="8"/>string = ""</text:p>
      <text:p text:style-name="P27"><text:s text:c="8"/>for c in range( count + 1 ):</text:p>
      <text:p text:style-name="P28"><text:s text:c="12"/>string = string + self.crumbs[c] + '/'</text:p>
      <text:p text:style-name="P29"><text:s text:c="8"/>count += 1</text:p>
      <text:p text:style-name="P30"><text:s text:c="8"/>string = string.rstrip('/')</text:p>
      <text:p text:style-name="P31"><text:s text:c="8"/>links.append('&lt;a href="http://' + string + '"&gt;' + crumb + '&lt;/a&gt;')</text:p>
      <text:p text:style-name="P32"><text:s text:c="8"/></text:p>
      <text:p text:style-name="P33"><text:s text:c="4"/>return links</text:p>
      <text:p text:style-name="First_20_paragraph"><text:span text:style-name="T1">EXAMPLE OUTPUT</text:span></text:p>
      <text:p text:style-name="Text_20_body">.. code-block:: python</text:p>
      <text:p text:style-name="Text_20_body">[‘foxhop.net’, ‘os’, ‘linux’, ‘ubuntu’]</text:p>
      <text:p text:style-name="Text_20_body">[‘foxhop.net’, ‘os’, ‘linux’, ‘ubuntu’]</text:p>
      <text:h text:style-name="Heading_20_1" text:outline-level="1"><text:bookmark-start text:name="game-db-schema"/>Game DB Schema<text:bookmark-end text:name="game-db-schema"/></text:h>
      <text:p text:style-name="First_20_paragraph">.. code-block:: sql</text:p>
      <text:p text:style-name="Text_20_body">CREATE TABLE game ( id VARCHAR(16) NOT NULL, user1_id VARCHAR(16), user2_id VARCHAR(16), token CHAR(1), turn_id VARCHAR(16), winner_id VARCHAR(16), createdate DATETIME, modifydate DATETIME, board BLOB NOT NULL, PRIMARY KEY (id), FOREIGN KEY(user1_id) REFERENCES user (id), FOREIGN KEY(user2_id) REFERENCES user (id), FOREIGN KEY(turn_id) REFERENCES user (id), FOREIGN KEY(winner_id) REFERENCES user (id) )</text:p>
      <text:p text:style-name="Text_20_body">CREATE TABLE user ( id VARCHAR(16) NOT NULL, name VARCHAR(32), email VARCHAR(32), PRIMARY KEY (id) )</text:p>
      <text:h text:style-name="Heading_20_1" text:outline-level="1"><text:bookmark-start text:name="game-db-schema2"/>Game DB Schema2<text:bookmark-end text:name="game-db-schema2"/></text:h>
      <text:p text:style-name="First_20_paragraph">.. code-block:: sql</text:p>
      <text:p text:style-name="Text_20_body">CREATE TABLE game ( id VARCHAR(16) NOT NULL, token CHAR(1), turn_id VARCHAR(16), winner_id VARCHAR(16), createdate DATETIME, modifydate DATETIME, board BLOB NOT NULL, PRIMARY KEY (id), FOREIGN KEY(turn_id) REFERENCES user (id), FOREIGN KEY(winner_id) REFERENCES user (id) )</text:p>
      <text:p text:style-name="Text_20_body">CREATE TABLE user ( id VARCHAR(16) NOT NULL, name VARCHAR(32), email VARCHAR(32), PRIMARY KEY (id) )</text:p>
      <text:p text:style-name="Text_20_body">CREATE TABLE usergame( id VARCHAR(16) NOT NULL, user_id VARCHAR(16), game_id VARCHAR(16), PRIMARY KEY (id) FOREIGN KEY(user_id) REFERENCES user (id), FOREIGN KEY(game_id) REFERENCES game (id), )</text:p>
      <text:h text:style-name="Heading_20_1" text:outline-level="1"><text:bookmark-start text:name="some-linux-commands-for-server-monitoring"/>Some linux commands for server monitoring<text:bookmark-end text:name="some-linux-commands-for-server-monitoring"/></text:h>
      <text:p text:style-name="First_20_paragraph">http://www.shanghaiwebhosting.com/web-hosting-tips/a-few-useful-linux-ssh-commands-to-show-and-monitor-server-resources-memory-disk-usage</text:p>
      <text:p text:style-name="Text_20_body">uptime</text:p>
      <text:p text:style-name="Text_20_body">df</text:p>
      <text:p text:style-name="Text_20_body">free or free -m</text:p>
      <text:p text:style-name="Text_20_body">ps -ef</text:p>
      <text:p text:style-name="Text_20_body">w</text:p>
      <text:p text:style-name="Text_20_body">tload</text:p>
      <text:p text:style-name="Text_20_body">like it ?</text:p>
      <text:h text:style-name="Heading_20_1" text:outline-level="1"><text:bookmark-start text:name="test"/>test<text:bookmark-end text:name="test"/></text:h>
      <text:p text:style-name="First_20_paragraph">.. code-block:: bash</text:p>
      <text:p text:style-name="Text_20_body">(env)$ pserve development.ini</text:p>
      <text:h text:style-name="Heading_20_2" text:outline-level="2"><text:bookmark-start text:name="foxhop-oct-08-2010-0458-pm"/>foxhop — Oct 08, 2010 04:58 pm<text:bookmark-end text:name="foxhop-oct-08-2010-0458-pm"/></text:h>
      <text:p text:style-name="First_20_paragraph">test</text:p>
      <text:h text:style-name="Heading_20_2" text:outline-level="2"><text:bookmark-start text:name="foxhop-oct-08-2010-0523-pm"/>foxhop — Oct 08, 2010 05:23 pm<text:bookmark-end text:name="foxhop-oct-08-2010-0523-pm"/></text:h>
      <text:p text:style-name="First_20_paragraph"><text:span text:style-name="T1">Another test</text:span></text:p>
      <text:h text:style-name="Heading_20_2" text:outline-level="2"><text:bookmark-start text:name="foxhop-jun-02-2011-0159-pm"/>foxhop — Jun 02, 2011 01:59 pm<text:bookmark-end text:name="foxhop-jun-02-2011-0159-pm"/></text:h>
      <text:p text:style-name="First_20_paragraph">This is pretty sweet I think, and yes, I like it.</text:p>
      <text:h text:style-name="Heading_20_2" text:outline-level="2"><text:bookmark-start text:name="foxhop-jul-08-2011-0729-pm"/>foxhop — Jul 08, 2011 07:29 pm<text:bookmark-end text:name="foxhop-jul-08-2011-0729-pm"/></text:h>
      <text:p text:style-name="First_20_paragraph">Thanks for that <text:span text:style-name="Source_Text">chooper &lt;http://www.foxhop.net/account/chooper&gt;</text:span>_! I’m sure this will come in handy for some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andbox-2</dc:title>
    <dc:description/>
    <dc:subject/>
    <meta:keyword/>
    <meta:initial-creator/>
    <dc:creator/>
    <meta:creation-date>2026-04-10T03:00:21Z</meta:creation-date>
    <dc:date>2026-04-10T03:00:21Z</dc:date>
  </office:meta>
</office:document-meta>
</file>

<file path=Formula-0/content.xml><?xml version="1.0" encoding="utf-8"?>
<math xmlns="http://www.w3.org/1998/Math/MathML" display="inline">
  <mrow>
    <mrow>
      <mi>l</mi>
      <mi>e</mi>
      <mi>t</mi>
      <mi>t</mi>
      <mi>e</mi>
      <mi>r</mi>
      <mi>.</mi>
      <mi>u</mi>
      <mi>p</mi>
      <mi>p</mi>
      <mi>e</mi>
      <mi>r</mi>
      <mrow>
        <mo stretchy="true" form="prefix">(</mo>
        <mo stretchy="true" form="postfix">)</mo>
      </mrow>
    </mrow>
    <mo>&lt;</mo>
    <mi>/</mi>
    <mi>a</mi>
    <mo>&gt;</mo>
    <mo>&lt;</mo>
    <mi>u</mi>
    <mi>l</mi>
    <mo>&gt;</mo>
  </mrow>
</math>
</file>