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</office:automatic-styles>
  <office:body>
    <office:text>
      <text:p text:style-name="Title">setting-up-a-pylowiki-site</text:p>
      <text:h text:style-name="Heading_20_1" text:outline-level="1"><text:bookmark-start text:name="setting-up-a-pylowiki-site"/>setting-up-a-pylowiki-site<text:bookmark-end text:name="setting-up-a-pylowiki-site"/></text:h>
      <text:p text:style-name="First_20_paragraph">Setting up a pylowiki site ……………………………..</text:p>
      <text:p text:style-name="Text_20_body">This page will outline the steps needed to setup a production pylowiki site.</text:p>
      <text:p text:style-name="Text_20_body">If you are interested in running a demo or local version of pylowiki, check out the <text:span text:style-name="Source_Text">minimal pylowiki setup instructions &lt;/pylowiki#installation-and-setup&gt;</text:span>_.</text:p>
      <text:p text:style-name="Text_20_body">In this tutorial we will be configuring pylowiki to run:</text:p>
      <text:list text:style-name="L1">
        <text:list-item>
          <text:p text:style-name="P1">on ubuntu linux</text:p>
        </text:list-item>
        <text:list-item>
          <text:p text:style-name="P1">as a wsgi application</text:p>
        </text:list-item>
        <text:list-item>
          <text:p text:style-name="P1">with an apache2 webserver</text:p>
        </text:list-item>
        <text:list-item>
          <text:p text:style-name="P1">in a python virtualenv</text:p>
        </text:list-item>
        <text:list-item>
          <text:p text:style-name="P1">with a mysql database backend</text:p>
        </text:list-item>
      </text:list>
      <text:p text:style-name="First_20_paragraph">.. contents::</text:p>
      <text:h text:style-name="Heading_20_1" text:outline-level="1"><text:bookmark-start text:name="get-the-pylowiki-sourcecode"/>Get the Pylowiki sourcecode<text:bookmark-end text:name="get-the-pylowiki-sourcecode"/></text:h>
      <text:p text:style-name="First_20_paragraph">The pylowiki sourcecode is hosted at bitbucket.org. You will need mecurial (hg) revision control to download the source.</text:p>
      <text:p text:style-name="Text_20_body">For debian or ubuntu</text:p>
      <text:p text:style-name="Text_20_body">.. code-block:: shell</text:p>
      <text:p text:style-name="P2">sudo apt-get install mercurial</text:p>
      <text:p text:style-name="First_20_paragraph">Once you have mercurial you need to clone the pylowiki sourcecode</text:p>
      <text:p text:style-name="Text_20_body">.. code-block:: shell</text:p>
      <text:p text:style-name="P3">hg clone http://bitbucket.org/russellballestrini/pylowiki</text:p>
      <text:p text:style-name="P4"/>
      <text:p text:style-name="P5">mv pylowiki mysite</text:p>
      <text:p text:style-name="First_20_paragraph">Now you should have the sourcecode in local filesystem. You might want to come up with a workflow to maintain your changes and still accept revisions from the upstream pylowiki repository. I’ll leave that up to you.</text:p>
      <text:h text:style-name="Heading_20_1" text:outline-level="1"><text:bookmark-start text:name="fix-file-permissions"/>Fix file permissions<text:bookmark-end text:name="fix-file-permissions"/></text:h>
      <text:p text:style-name="First_20_paragraph">The web server account only needs access to a few directories. All the other files may be owned by your id.</text:p>
      <text:p text:style-name="Text_20_body">Run the following commands from the root of your Pylowiki project directory to correct permissions.</text:p>
      <text:p text:style-name="Text_20_body">.. code-block:: apache</text:p>
      <text:p text:style-name="Text_20_body">mkdir egg-cache data</text:p>
      <text:p text:style-name="Text_20_body">sudo chgrp -R www-data pylowiki/public/attachment sudo chmod -R 774 pylowiki/public/attachment</text:p>
      <text:p text:style-name="Text_20_body">sudo chgrp -R www-data egg-cache sudo chmod -R 774 egg-cache</text:p>
      <text:p text:style-name="Text_20_body">sudo chgrp -R www-data data sudo chmod -R 774 data</text:p>
      <text:h text:style-name="Heading_20_1" text:outline-level="1"><text:bookmark-start text:name="get-a-pylons-virtual-environment"/>Get a Pylons virtual environment<text:bookmark-end text:name="get-a-pylons-virtual-environment"/></text:h>
      <text:p text:style-name="First_20_paragraph">Official Pylons setup notes: http://pylonshq.com/docs/en/1.0/gettingstarted/</text:p>
      <text:p text:style-name="Text_20_body">.. code-block:: apache</text:p>
      <text:p text:style-name="Text_20_body">wget http://www.pylonshq.com/download/1.0/go-pylons.py</text:p>
      <text:p text:style-name="Text_20_body">python go-pylons.py virtpy</text:p>
      <text:p text:style-name="Text_20_body">To enable the virtual environment run:</text:p>
      <text:p text:style-name="Text_20_body">.. code-block:: apache</text:p>
      <text:p text:style-name="Text_20_body">source virtpy/bin/activate</text:p>
      <text:h text:style-name="Heading_20_1" text:outline-level="1"><text:bookmark-start text:name="install-your-pylowiki-application"/>Install your Pylowiki application<text:bookmark-end text:name="install-your-pylowiki-application"/></text:h>
      <text:p text:style-name="First_20_paragraph">Make sure your currently inside your virtual python environment. Your shell should look like this:</text:p>
      <text:p text:style-name="Text_20_body">.. code-block:: php</text:p>
      <text:p text:style-name="Text_20_body">(virtpy)user@host$ python setup.py develop</text:p>
      <text:p text:style-name="Text_20_body">Notice the (virtpy)? The above command will install Pylowiki and all its dependencies into your virtual pythons site-lib.</text:p>
      <text:h text:style-name="Heading_20_1" text:outline-level="1"><text:bookmark-start text:name="configure-pylowiki---prod.ini"/>Configure Pylowiki - prod.ini<text:bookmark-end text:name="configure-pylowiki---prod.ini"/></text:h>
      <text:p text:style-name="First_20_paragraph">The following command should be run in the root of your pylowiki project. This will create a configuration ini named prod.ini:</text:p>
      <text:p text:style-name="Text_20_body">.. code-block:: php</text:p>
      <text:p text:style-name="Text_20_body">(virtpy)user@host$ paster make-config Pylowiki prod.ini</text:p>
      <text:p text:style-name="Text_20_body">Open prod.ini for editing and make changes to reflect your environment. Database settings, public wiki registration, all the tweak-able settings are declared in the ini.</text:p>
      <text:h text:style-name="Heading_20_1" text:outline-level="1"><text:bookmark-start text:name="prepare-mysql-database"/>Prepare mySQL Database<text:bookmark-end text:name="prepare-mysql-database"/></text:h>
      <text:p text:style-name="First_20_paragraph">Login to mySQL as root.</text:p>
      <text:p text:style-name="Text_20_body">.. code-block:: mysql</text:p>
      <text:p text:style-name="Text_20_body">mysql -u root -p</text:p>
      <text:p text:style-name="Text_20_body">mysql&gt;</text:p>
      <text:p text:style-name="Text_20_body">CREATE DATABASE mysite</text:p>
      <text:p text:style-name="Text_20_body">GRANT ALL PRIVILEGES ON mysite.* TO username@localhost IDENTIFIED BY ‘passw0rd’ WITH GRANT OPTION</text:p>
      <text:p text:style-name="Text_20_body">Now make sure the prod.ini reflects these database settings:</text:p>
      <text:p text:style-name="Text_20_body">.. code-block:: ini</text:p>
      <text:p text:style-name="Text_20_body">sqlalchemy.url = mysql://username:password@127.0.0.1/mysite?charset=utf8 sqlalchemy.pool_recycle = 3600</text:p>
      <text:p text:style-name="Text_20_body">Now we can let Pylowiki create all the database tables by issuing the following command:</text:p>
      <text:p text:style-name="Text_20_body">.. code-block:: php</text:p>
      <text:p text:style-name="Text_20_body">(virtpy)user@host$ paster setup-app prod.ini</text:p>
      <text:h text:style-name="Heading_20_1" text:outline-level="1"><text:bookmark-start text:name="configure-mod_wsgi-dispatch-file"/>Configure mod_wsgi dispatch file<text:bookmark-end text:name="configure-mod_wsgi-dispatch-file"/></text:h>
      <text:p text:style-name="First_20_paragraph">First step is to create the mod_wsgi dispatch file.</text:p>
      <text:p text:style-name="Text_20_body">From the root directory of the Pylowiki project, create a <text:span text:style-name="T1">dispatch.wsgi</text:span> file with the following content:</text:p>
      <text:p text:style-name="Text_20_body">.. code-block:: python</text:p>
      <text:p text:style-name="Text_20_body"># Add the virtual Python environment site-packages directory to the path import sys sys.stdout = sys.stderr</text:p>
      <text:p text:style-name="Text_20_body">import site site.addsitedir(‘/absolute/path/to/virtpy/lib/python2.6/site-packages’)</text:p>
      <text:p text:style-name="Text_20_body"># Avoid <text:span text:style-name="Source_Text">[Errno 13] Permission denied: '/var/www/.python-eggs'</text:span> messages import os os.environ[‘PYTHON_EGG_CACHE’] = ‘/absolute/path/to/pylowiki/egg-cache’</text:p>
      <text:p text:style-name="Text_20_body"># Load the Pylons application from paste.deploy import loadapp application = loadapp(‘config:/absolute/path/to/pylowiki/prod.ini’)</text:p>
      <text:h text:style-name="Heading_20_1" text:outline-level="1"><text:bookmark-start text:name="configure-apache2-virtualhost"/>Configure apache2 virtualhost<text:bookmark-end text:name="configure-apache2-virtualhost"/></text:h>
      <text:p text:style-name="First_20_paragraph">Create a domain file under /etc/apache2/sites-enabled.</text:p>
      <text:p text:style-name="Text_20_body">.. code-block:: apache</text:p>
      <text:p text:style-name="Text_20_body">sudo vi 002-mysite</text:p>
      <text:p text:style-name="Text_20_body">#mysite.net</text:p>
      <text:p text:style-name="Text_20_body">#pylons embeded mod_wsgi &lt;VirtualHost *:80&gt; ServerName www.mysite.net ServerAlias mysite.net ServerAdmin admin@mysite.com</text:p>
      <text:p text:style-name="P6"># ReWrite URL to WWW</text:p>
      <text:p text:style-name="P7"><text:s text:c="4"/>RewriteEngine On</text:p>
      <text:p text:style-name="P8"><text:s text:c="4"/>RewriteCond %{HTTP_HOST} ^mysite.net</text:p>
      <text:p text:style-name="P9"><text:s text:c="4"/>RewriteRule (.*) http://www.mysite.net$1 [R=301,L]</text:p>
      <text:p text:style-name="P10"/>
      <text:p text:style-name="P11"><text:s text:c="4"/># Log Files</text:p>
      <text:p text:style-name="P12"><text:s text:c="4"/>ErrorLog /var/log/apache2/error-mysite.log</text:p>
      <text:p text:style-name="P13"><text:s text:c="4"/>CustomLog /var/log/apache2/access-mysite.log combined</text:p>
      <text:p text:style-name="P14"/>
      <text:p text:style-name="P15"><text:s text:c="4"/># Setup mod_wsgi</text:p>
      <text:p text:style-name="P16"><text:s text:c="4"/>WSGIScriptAlias / /absolute/path/to/pylowiki/dispatch.wsgi</text:p>
      <text:p text:style-name="First_20_paragraph"/>
      <text:p text:style-name="Text_20_body">Restart the apache2 service:</text:p>
      <text:p text:style-name="Text_20_body">.. code-block:: apache</text:p>
      <text:p text:style-name="Text_20_body">sudo service apache2 restart</text:p>
      <text:h text:style-name="Heading_20_2" text:outline-level="2"><text:bookmark-start text:name="foxhop-oct-08-2010-0323-pm"/>foxhop — Oct 08, 2010 03:23 pm<text:bookmark-end text:name="foxhop-oct-08-2010-0323-pm"/></text:h>
      <text:p text:style-name="First_20_paragraph">Please contribute to this installation documen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setting-up-a-pylowiki-site</dc:title>
    <dc:description/>
    <dc:subject/>
    <meta:keyword/>
    <meta:initial-creator/>
    <dc:creator/>
    <meta:creation-date>2026-04-10T02:53:55Z</meta:creation-date>
    <dc:date>2026-04-10T02:53:55Z</dc:date>
  </office:meta>
</office:document-meta>
</file>