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fox</text:p>
      <text:h text:style-name="Heading_20_1" text:outline-level="1"><text:bookmark-start text:name="thefox"/>thefox<text:bookmark-end text:name="thefox"/></text:h>
      <text:p text:style-name="First_20_paragraph">.. image:: /attachment/ext-bigblue-23962aa4.png .. image:: /attachment/ext-foxnet-66bf94e5.p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thefox</dc:title>
    <dc:description/>
    <dc:subject/>
    <meta:keyword/>
    <meta:initial-creator/>
    <dc:creator/>
    <meta:creation-date>2026-04-10T02:53:15Z</meta:creation-date>
    <dc:date>2026-04-10T02:53:15Z</dc:date>
  </office:meta>
</office:document-meta>
</file>