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Text_20_body" style:list-style-name="L7">
    </style:style>
    <style:style style:name="P29" style:family="paragraph" style:parent-style-name="Text_20_body" style:list-style-name="L8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</office:automatic-styles>
  <office:body>
    <office:text>
      <text:p text:style-name="Title">django-virtualenv-apache-mod_wsgi</text:p>
      <text:h text:style-name="Heading_20_1" text:outline-level="1"><text:bookmark-start text:name="django-virtualenv-apache-mod_wsgi"/>django-virtualenv-apache-mod_wsgi<text:bookmark-end text:name="django-virtualenv-apache-mod_wsgi"/></text:h>
      <text:h text:style-name="Heading_20_1" text:outline-level="1"><text:bookmark-start text:name="django-virtualenv-apache2-mod_wsgi"/>Django virtualenv Apache2 mod_wsgi<text:bookmark-end text:name="django-virtualenv-apache2-mod_wsgi"/></text:h>
      <text:p text:style-name="First_20_paragraph">By the end of this article you will know how to deploy a Django web application using a python virtualenv, using an Apache2 webserver with mod_wsgi.</text:p>
      <text:p text:style-name="Text_20_body">You should bookmark this page.</text:p>
      <text:p text:style-name="Text_20_body"><text:span text:style-name="T1">Why use wsgi and virtualenv?</text:span></text:p>
      <text:list text:style-name="L1">
        <text:list-item>
          <text:p text:style-name="P1">I also host pylons applications using mod_wsgi and apache2 and mod_python is incompatible.</text:p>
        </text:list-item>
        <text:list-item>
          <text:p text:style-name="P1">mod_wsgi is fast.</text:p>
        </text:list-item>
        <text:list-item>
          <text:p text:style-name="P1">I don’t want my public site-packages library conflicting with other applications.</text:p>
        </text:list-item>
      </text:list>
      <text:p text:style-name="First_20_paragraph">.. contents::</text:p>
      <text:h text:style-name="Heading_20_2" text:outline-level="2"><text:bookmark-start text:name="install-virtualenv"/>Install virtualenv<text:bookmark-end text:name="install-virtualenv"/></text:h>
      <text:list text:style-name="L2">
        <text:list-item>
          <text:p text:style-name="P2">Install Setup tools:</text:p>
          <text:p text:style-name="P2">.. code-block :: bash</text:p>
          <text:p text:style-name="P2">$ sudo apt-get install python-setuptools memcached</text:p>
        </text:list-item>
        <text:list-item>
          <text:p text:style-name="P2">Install virtualenv:</text:p>
          <text:p text:style-name="P2">.. code-block :: bash</text:p>
          <text:p text:style-name="P2">$ sudo easy_install virtualenv</text:p>
        </text:list-item>
      </text:list>
      <text:h text:style-name="Heading_20_2" text:outline-level="2"><text:bookmark-start text:name="create-a-virtualenv"/>Create a virtualenv<text:bookmark-end text:name="create-a-virtualenv"/></text:h>
      <text:list text:style-name="L3">
        <text:list-item>
          <text:p text:style-name="P3">Move to the directory where you want to create the virtualenv:</text:p>
          <text:p text:style-name="P3">.. code-block :: bash</text:p>
          <text:p text:style-name="P3">$ cd /www/lostquery.com</text:p>
        </text:list-item>
        <text:list-item>
          <text:p text:style-name="P3">Create python environment:</text:p>
          <text:p text:style-name="P3">.. code-block :: bash</text:p>
          <text:p text:style-name="P3">$ virtualenv –no-site-packages virtpy</text:p>
        </text:list-item>
      </text:list>
      <text:h text:style-name="Heading_20_2" text:outline-level="2"><text:bookmark-start text:name="install-django"/>Install Django<text:bookmark-end text:name="install-django"/></text:h>
      <text:list text:style-name="L4">
        <text:list-item>
          <text:p text:style-name="P4">Activate the virtualenv:</text:p>
          <text:p text:style-name="P4">.. code-block :: bash</text:p>
          <text:p text:style-name="P4">$ source virtpy/bin/activate</text:p>
        </text:list-item>
        <text:list-item>
          <text:p text:style-name="P4">The shell should have changed to <text:span text:style-name="T2">(virtpy) $</text:span> . Run this command to install django to the virtualenv:</text:p>
          <text:p text:style-name="P4">.. code-block :: bash</text:p>
          <text:p text:style-name="P4"># I know this version works… $ easy_install django==1.3.1</text:p>
        </text:list-item>
        <text:list-item>
          <text:p text:style-name="P4">Install any dependencies you will need to the virtualenv:</text:p>
          <text:p text:style-name="P4">.. code-block :: bash</text:p>
          <text:p text:style-name="P4">$ easy_install MySQL-python markdown html5lib modwsgideploy python-openid South python-memcached</text:p>
        </text:list-item>
      </text:list>
      <text:h text:style-name="Heading_20_2" text:outline-level="2"><text:bookmark-start text:name="install-and-configure-the-django-web-application"/>Install and configure the Django web application<text:bookmark-end text:name="install-and-configure-the-django-web-application"/></text:h>
      <text:list text:style-name="L5">
        <text:list-item>
          <text:p text:style-name="P5">Get the sourcecode:</text:p>
          <text:p text:style-name="P5">.. code-block :: bash</text:p>
          <text:p text:style-name="P5">$ svn co http://svn.osqa.net/svnroot/osqa/trunk</text:p>
        </text:list-item>
        <text:list-item>
          <text:p text:style-name="P5">Configure the application:</text:p>
          <text:p text:style-name="P5">.. code-block :: bash</text:p>
          <text:p text:style-name="P5">$ cd trunk</text:p>
          <text:p text:style-name="P5">$ cp settings_local.py.dist settings_local.py</text:p>
          <text:p text:style-name="P5">$ vi settings_local.py</text:p>
        </text:list-item>
        <text:list-item>
          <text:p text:style-name="P5">You must tell the Django’s application what database to use. Also configure memcached:</text:p>
          <text:p text:style-name="P5">.. code-block :: python</text:p>
          <text:p text:style-name="P5"># database settings DATABASE_NAME = ‘databasename’ # Or path to database file if using sqlite3. DATABASE_USER = ‘username’ # Not used with sqlite3. DATABASE_PASSWORD = ‘p@ssw0rd’ # Not used with sqlite3. DATABASE_ENGINE = ‘mysql’ #mysql, etc DATABASE_HOST = ‘localhost’ DATABASE_PORT = ’’</text:p>
          <text:p text:style-name="P5"># memcached settings (osqa is slow as dirt without this) CACHE_BACKEND = ‘memcached://127.0.0.1:11211/’</text:p>
        </text:list-item>
        <text:list-item>
          <text:p text:style-name="P5">Give apache access to a few directories, /trunk/log and /trunk/forum/upfiles:</text:p>
          <text:p text:style-name="P5">.. code-block :: bash</text:p>
          <text:p text:style-name="P5">$ chmod 777 log $ chmod 777 forum/upfiles</text:p>
        </text:list-item>
        <text:list-item>
          <text:p text:style-name="P5">Create the database <text:span text:style-name="Source_Text">(example syntax to create a mySQL database) &lt;http://www.foxhop.net/mySQL#create-database&gt;</text:span>_.</text:p>
          <text:p text:style-name="P5">Let the django application build the tables in the new database:</text:p>
          <text:p text:style-name="P5">.. code-block :: bash</text:p>
          <text:p text:style-name="P5">$ python manage.py syncdb –all $ python manage.py migrate forum –fake</text:p>
        </text:list-item>
      </text:list>
      <text:h text:style-name="Heading_20_2" text:outline-level="2"><text:bookmark-start text:name="configure-apache2-virtualhost"/>Configure Apache2 VirtualHost<text:bookmark-end text:name="configure-apache2-virtualhost"/></text:h>
      <text:list text:style-name="L6">
        <text:list-item>
          <text:p text:style-name="P6">Turn on mod_rewrite:</text:p>
          <text:p text:style-name="P6">.. code-block :: bash</text:p>
          <text:p text:style-name="P6">$ a2enmod rewrite</text:p>
        </text:list-item>
        <text:list-item>
          <text:p text:style-name="P6">Create a sites-available vhost apache2 file:</text:p>
          <text:p text:style-name="P6">.. code-block :: bash</text:p>
          <text:p text:style-name="P6">$ sudo vi /etc/apache2/sites-available/007-lostquery</text:p>
        </text:list-item>
        <text:list-item>
          <text:p text:style-name="P6">Setup the host file:</text:p>
          <text:p text:style-name="P6">.. code-block :: apache :linenos:</text:p>
          <text:p text:style-name="P6">#lostquery.com</text:p>
          <text:p text:style-name="P6">#Djangos embeded mod_wsgi &lt;VirtualHost *:80&gt; ServerName lostquery.com ServerAlias www.lostquery.com ServerAdmin admin@admin.com</text:p>
          <text:p text:style-name="P7"><text:s text:c="3"/># ReWrite URL to WWW</text:p>
          <text:p text:style-name="P8"><text:s text:c="3"/>RewriteEngine On</text:p>
          <text:p text:style-name="P9"><text:s text:c="3"/>RewriteCond %{HTTP_HOST} ^www.lostquery.com</text:p>
          <text:p text:style-name="P10"><text:s text:c="3"/>RewriteRule (.*) http://lostquery.com$1 [R=301,L]</text:p>
          <text:p text:style-name="P11"/>
          <text:p text:style-name="P12"><text:s text:c="3"/># Log Files</text:p>
          <text:p text:style-name="P13"><text:s text:c="3"/>ErrorLog /var/log/apache2/error-lostquery.log</text:p>
          <text:p text:style-name="P14"><text:s text:c="3"/>CustomLog /var/log/apache2/access-lostquery.log combined</text:p>
          <text:p text:style-name="P15"/>
          <text:p text:style-name="P16"><text:s text:c="3"/># Prevent django from serving static files</text:p>
          <text:p text:style-name="P17"><text:s text:c="3"/>DocumentRoot /www/lostquery.com/trunk/forum</text:p>
          <text:p text:style-name="P18"><text:s text:c="3"/>Alias /m/ /www/lostquery.com/trunk/forum/skins/</text:p>
          <text:p text:style-name="P19"><text:s text:c="3"/>Alias /upfiles/ /www/lostquery.com/trunk/forum/upfiles/</text:p>
          <text:p text:style-name="P20"><text:s text:c="3"/>&lt;Directory /www/lostquery.com/trunk/forum/skins&gt;</text:p>
          <text:p text:style-name="P21"><text:s text:c="7"/>Order allow,deny</text:p>
          <text:p text:style-name="P22"><text:s text:c="7"/>Allow from all</text:p>
          <text:p text:style-name="P23"><text:s text:c="3"/>&lt;/Directory&gt;</text:p>
          <text:p text:style-name="P24"/>
          <text:p text:style-name="P25"><text:s text:c="3"/># Setup mod_wsgi</text:p>
          <text:p text:style-name="P26"><text:s text:c="3"/>WSGIDaemonProcess lostquery display-name=lostquery user=www-data processes=2 threads=15</text:p>
          <text:p text:style-name="P27"><text:s text:c="3"/>WSGIScriptAlias / /www/lostquery.com/mod_wsgi/dispatch.wsgi</text:p>
          <text:p text:style-name="P6"/>
        </text:list-item>
      </text:list>
      <text:h text:style-name="Heading_20_2" text:outline-level="2"><text:bookmark-start text:name="configure-mod_wsgi"/>Configure mod_wsgi<text:bookmark-end text:name="configure-mod_wsgi"/></text:h>
      <text:list text:style-name="L7">
        <text:list-item>
          <text:p text:style-name="P28">Create the egg-cache directory:</text:p>
          <text:p text:style-name="P28">.. code-block :: bash</text:p>
          <text:p text:style-name="P28">$ mkdir /www/lostquery.com/mod_wsgi</text:p>
          <text:p text:style-name="P28">$ mkdir /www/lostquery.com/mod_wsgi/egg-cache</text:p>
        </text:list-item>
        <text:list-item>
          <text:p text:style-name="P28">Create the wsgi dispatch file:</text:p>
          <text:p text:style-name="P28">.. code-block :: bash</text:p>
          <text:p text:style-name="P28">$ vi /www/lostquery.com/mod_wsgi/dispatch.wsgi</text:p>
        </text:list-item>
        <text:list-item>
          <text:p text:style-name="P28">Setup the wsgi dispatch file:</text:p>
          <text:p text:style-name="P28">.. code-block :: python :linenos:</text:p>
          <text:p text:style-name="P28">import os import sys sys.stdout = sys.stderr # Add the virtual Python environment site-packages directory to the path import site site.addsitedir(‘/www/lostquery.com/virtpy/lib/python2.6/site-packages’)</text:p>
          <text:p text:style-name="P28"># Avoid <text:span text:style-name="Source_Text">[Errno 13] Permission denied: '/var/www/.python-eggs'</text:span> messages<text:line-break/>import os os.environ[‘PYTHON_EGG_CACHE’] = ‘/www/lostquery.com/mod_wsgi/egg-cache’</text:p>
          <text:p text:style-name="P28">#If your project is not on your PYTHONPATH by default you can add the following sys.path.append(‘/www/lostquery.com/trunk’) os.environ[‘DJANGO_SETTINGS_MODULE’] = ‘settings’</text:p>
          <text:p text:style-name="P28">import django.core.handlers.wsgi application = django.core.handlers.wsgi.WSGIHandler()</text:p>
        </text:list-item>
      </text:list>
      <text:h text:style-name="Heading_20_2" text:outline-level="2"><text:bookmark-start text:name="enable-the-virtual-host-and-reload-apache2"/>Enable the Virtual Host and reload Apache2<text:bookmark-end text:name="enable-the-virtual-host-and-reload-apache2"/></text:h>
      <text:list text:style-name="L8">
        <text:list-item>
          <text:p text:style-name="P29">Reset apache2 so that it reads in the new config files:</text:p>
          <text:p text:style-name="P29">.. code-block :: bash</text:p>
          <text:p text:style-name="P29">$ a2ensite lostquery</text:p>
          <text:p text:style-name="P29">$ sudo service apache2 reload</text:p>
        </text:list-item>
      </text:list>
      <text:h text:style-name="Heading_20_2" text:outline-level="2"><text:bookmark-start text:name="fritzvd-sep-28-2011-1131-pm"/>fritzvd — Sep 28, 2011 11:31 pm<text:bookmark-end text:name="fritzvd-sep-28-2011-1131-pm"/></text:h>
      <text:p text:style-name="First_20_paragraph">Hi,</text:p>
      <text:p text:style-name="Text_20_body">Thanks this is great and exhaustive. Helped me host my django. One question though, I usually do this: Create sites and put them in: sites-available. Reload apache2 for a graceful restart. Call them/switch on:</text:p>
      <text:p text:style-name="P30">a2ensite lostquery</text:p>
      <text:p text:style-name="P31"/>
      <text:p text:style-name="P32">/etc/init.d/apache2 reload</text:p>
      <text:p text:style-name="First_20_paragraph">Is there any special reason why you don’t do this?</text:p>
      <text:p text:style-name="Text_20_body">Fritz</text:p>
      <text:h text:style-name="Heading_20_2" text:outline-level="2"><text:bookmark-start text:name="foxhop-sep-29-2011-0500-pm"/>foxhop — Sep 29, 2011 05:00 pm<text:bookmark-end text:name="foxhop-sep-29-2011-0500-pm"/></text:h>
      <text:p text:style-name="First_20_paragraph">@fritzvd</text:p>
      <text:p text:style-name="Text_20_body">I have recently started using the <text:span text:style-name="T2">a2ensite</text:span> method that you described.</text:p>
      <text:p text:style-name="Text_20_body">Thanks for your input. I have adjusted the tutorial. Feel free to adjust anything you feel need work!</text:p>
      <text:p text:style-name="Text_20_body">Foxh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django-virtualenv-apache-mod_wsgi</dc:title>
    <dc:description/>
    <dc:subject/>
    <meta:keyword/>
    <meta:initial-creator/>
    <dc:creator/>
    <meta:creation-date>2026-04-10T05:07:26Z</meta:creation-date>
    <dc:date>2026-04-10T05:07:26Z</dc:date>
  </office:meta>
</office:document-meta>
</file>