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ercurial-hg</text:p>
      <text:h text:style-name="Heading_20_1" text:outline-level="1"><text:bookmark-start text:name="mercurial-hg"/>mercurial-hg<text:bookmark-end text:name="mercurial-hg"/></text:h>
      <text:h text:style-name="Heading_20_1" text:outline-level="1"><text:bookmark-start text:name="mercurial-hg-1"/>Mercurial HG<text:bookmark-end text:name="mercurial-hg-1"/></text:h>
      <text:h text:style-name="Heading_20_2" text:outline-level="2"><text:bookmark-start text:name="set-a-default-text-editor"/>Set a default text editor<text:bookmark-end text:name="set-a-default-text-editor"/></text:h>
      <text:p text:style-name="First_20_paragraph">Edit <text:span text:style-name="T1">~/.hgrc</text:span> or the projects <text:span text:style-name="T1">.hg/hgrc</text:span> and add the following line:</text:p>
      <text:p text:style-name="Text_20_body">.. code-block:: bash</text:p>
      <text:p text:style-name="Text_20_body">[ui] editor = whatever</text:p>
      <text:h text:style-name="Heading_20_2" text:outline-level="2"><text:bookmark-start text:name="set-a-default-user-editor"/>Set a default user editor<text:bookmark-end text:name="set-a-default-user-editor"/></text:h>
      <text:p text:style-name="First_20_paragraph">Edit <text:span text:style-name="T1">~/.hgrc</text:span> or the projects <text:span text:style-name="T1">.hg/hgrc</text:span> and add the following line:</text:p>
      <text:p text:style-name="Text_20_body">.. code-block:: bash</text:p>
      <text:p text:style-name="Text_20_body">[ui] username = foxhop</text:p>
      <text:h text:style-name="Heading_20_1" text:outline-level="1"><text:bookmark-start text:name="command-cheat-sheet"/>Command Cheat sheet<text:bookmark-end text:name="command-cheat-sheet"/></text:h>
      <text:p text:style-name="First_20_paragraph"><text:span text:style-name="T2">hg status</text:span> Show the status of all files that differ from the most recent commit. <text:span text:style-name="T2">hg pull</text:span> Pull all changes from the central or main repository. <text:span text:style-name="T2">hg update</text:span> Update the local repository with any and all recently pulled changes. <text:span text:style-name="T2">hg commit</text:span> Commit any changes to the working directory to the local repository. <text:span text:style-name="T2">hg push</text:span> Push any changes from the local repository to the central or main reposit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ercurial-hg</dc:title>
    <dc:description/>
    <dc:subject/>
    <meta:keyword/>
    <meta:initial-creator/>
    <dc:creator/>
    <meta:creation-date>2026-04-10T02:42:15Z</meta:creation-date>
    <dc:date>2026-04-10T02:42:15Z</dc:date>
  </office:meta>
</office:document-meta>
</file>