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mySQL</text:p>
      <text:h text:style-name="Heading_20_1" text:outline-level="1"><text:bookmark-start text:name="mysql"/>mySQL<text:bookmark-end text:name="mysql"/></text:h>
      <text:h text:style-name="Heading_20_1" text:outline-level="1"><text:bookmark-start text:name="mysql-1"/>mySQL<text:bookmark-end text:name="mysql-1"/></text:h>
      <text:p text:style-name="First_20_paragraph">mySQL database information.</text:p>
      <text:p text:style-name="Text_20_body">.. contents::</text:p>
      <text:h text:style-name="Heading_20_2" text:outline-level="2"><text:bookmark-start text:name="full-text-minimum-word-length"/>Full-Text Minimum word length<text:bookmark-end text:name="full-text-minimum-word-length"/></text:h>
      <text:p text:style-name="First_20_paragraph">Full-text minimum length default is set to 4. To adjust this setting, edit /etc/mysql/my.cnf and add the following line under [mysqld]::</text:p>
      <text:p text:style-name="Text_20_body">ft_min_word_len = 3</text:p>
      <text:p text:style-name="Text_20_body">Next we need to restart mysql::</text:p>
      <text:p text:style-name="Text_20_body">$ sudo service mysql restart</text:p>
      <text:p text:style-name="Text_20_body">Last repair the full-text index on the table::</text:p>
      <text:p text:style-name="Text_20_body">mysql&gt; REPAIR TABLE table_name QUICK</text:p>
      <text:h text:style-name="Heading_20_2" text:outline-level="2"><text:bookmark-start text:name="create-database"/>Create database<text:bookmark-end text:name="create-database"/></text:h>
      <text:p text:style-name="First_20_paragraph">log into mysql as root:</text:p>
      <text:p text:style-name="Text_20_body">.. code-block:: mysql</text:p>
      <text:p text:style-name="Text_20_body">CREATE DATABASE lostquery</text:p>
      <text:p text:style-name="Text_20_body">Or optionally make Character set utf8 for unicode support</text:p>
      <text:p text:style-name="Text_20_body">.. code-block:: mysql</text:p>
      <text:p text:style-name="Text_20_body">CREATE DATABASE lostquery DEFAULT CHARACTER SET utf8 DEFAULT COLLATE utf8_unicode_ci;</text:p>
      <text:h text:style-name="Heading_20_2" text:outline-level="2"><text:bookmark-start text:name="create-a-user"/>Create a user<text:bookmark-end text:name="create-a-user"/></text:h>
      <text:p text:style-name="First_20_paragraph">The following command will create a user with a password and grant all privileges to the user on a particular database:</text:p>
      <text:p text:style-name="Text_20_body">.. code-block:: mysql</text:p>
      <text:p text:style-name="Text_20_body">GRANT ALL PRIVILEGES ON lostquery.* TO username@localhost IDENTIFIED BY ‘passw0rd’ WITH GRANT OPTION</text:p>
      <text:h text:style-name="Heading_20_2" text:outline-level="2"><text:bookmark-start text:name="restore-database"/>Restore database<text:bookmark-end text:name="restore-database"/></text:h>
      <text:p text:style-name="First_20_paragraph">The following command with restore a database from a backup .sql file</text:p>
      <text:p text:style-name="Text_20_body">.. code-block:: bash</text:p>
      <text:p text:style-name="Text_20_body">mysql -u username -p lostquery &lt; lostquery-backup-2012-12-10.sql</text:p>
      <text:h text:style-name="Heading_20_2" text:outline-level="2"><text:bookmark-start text:name="drop-user"/>Drop user<text:bookmark-end text:name="drop-user"/></text:h>
      <text:p text:style-name="First_20_paragraph">.. code-block:: sql</text:p>
      <text:p text:style-name="Text_20_body">DROP USER username@localhost</text:p>
      <text:h text:style-name="Heading_20_2" text:outline-level="2"><text:bookmark-start text:name="drop-database"/>Drop database<text:bookmark-end text:name="drop-database"/></text:h>
      <text:p text:style-name="First_20_paragraph">.. code-block:: sql</text:p>
      <text:p text:style-name="Text_20_body">DROP DATABASE databasename</text:p>
      <text:h text:style-name="Heading_20_2" text:outline-level="2"><text:bookmark-start text:name="show-the-mysql-processlist-or-list-of-currently-running-queries"/>Show the MySQL processlist or list of currently running queries<text:bookmark-end text:name="show-the-mysql-processlist-or-list-of-currently-running-queries"/></text:h>
      <text:p text:style-name="First_20_paragraph">.. code-block:: mysql</text:p>
      <text:p text:style-name="Text_20_body">mysqladmin -u root -p processlist</text:p>
      <text:h text:style-name="Heading_20_2" text:outline-level="2"><text:bookmark-start text:name="create-a-read-only-user-for-backing-up-databases"/>Create a read only user for backing up databases<text:bookmark-end text:name="create-a-read-only-user-for-backing-up-databases"/></text:h>
      <text:p text:style-name="First_20_paragraph">.. code-block:: mysql</text:p>
      <text:p text:style-name="Text_20_body">GRANT SELECT, LOCK TABLES ON <text:span text:style-name="T1">.</text:span> TO backup_user@localhost;</text:p>
      <text:h text:style-name="Heading_20_2" text:outline-level="2"><text:bookmark-start text:name="backup-all-databases-into-separate-files"/>Backup all databases into separate files<text:bookmark-end text:name="backup-all-databases-into-separate-files"/></text:h>
      <text:p text:style-name="First_20_paragraph">.. code-block:: bash</text:p>
      <text:p text:style-name="Text_20_body">#!/bin/bash</text:p>
      <text:p text:style-name="Text_20_body">USER=“backup_user” PASSWORD=“” TODAY=<text:span text:style-name="Source_Text">date +%Y-%m-%d</text:span> OUTPUTDIR=“/backup/db/$TODAY” MYSQLDUMP=“/usr/bin/mysqldump” MYSQL=“/usr/bin/mysql” GZIP=“bin/gzip”</text:p>
      <text:p text:style-name="Text_20_body">mkdir $OUTPUTDIR</text:p>
      <text:p text:style-name="Text_20_body"># get a list of databases databases=<text:span text:style-name="Source_Text">$MYSQL --user=$USER --password=$PASSWORD \ <text:s text:c="2"/>-e "SHOW DATABASES;" | tr -d "| " | grep -v Database</text:span></text:p>
      <text:p text:style-name="Text_20_body"># dump each database in turn for db in $databases; do <draw:frame draw:style-name="fr1" text:anchor-type="as-char"><draw:object xlink:href="Formula-0/" xlink:type="simple" xlink:show="embed" xlink:actuate="onLoad"/></draw:frame>USER –password=$PASSWORD<text:line-break/>–databases $db &gt; "$OUTPUTDIR/$db.sql” done</text:p>
      <text:p text:style-name="Text_20_body"># compress all of the files $GZIP $OUTPUTDIR/*</text:p>
      <text:p text:style-name="Text_20_body">Reference: <text:span text:style-name="Source_Text">Backup multiple mysql databases into separate files &lt;http://www.snowfrog.net/2005/11/16/backup-multiple-databases-into-separate-files/&gt;</text:span>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ySQL</dc:title>
    <dc:description/>
    <dc:subject/>
    <meta:keyword/>
    <meta:initial-creator/>
    <dc:creator/>
    <meta:creation-date>2026-04-10T00:54:59Z</meta:creation-date>
    <dc:date>2026-04-10T00:54:59Z</dc:date>
  </office:meta>
</office:document-meta>
</file>

<file path=Formula-0/content.xml><?xml version="1.0" encoding="utf-8"?>
<math xmlns="http://www.w3.org/1998/Math/MathML" display="inline">
  <mrow>
    <mi>M</mi>
    <mi>Y</mi>
    <mi>S</mi>
    <mi>Q</mi>
    <mi>L</mi>
    <mi>D</mi>
    <mi>U</mi>
    <mi>M</mi>
    <mi>P</mi>
    <mo>−</mo>
    <mo>−</mo>
    <mi>f</mi>
    <mi>o</mi>
    <mi>r</mi>
    <mi>c</mi>
    <mi>e</mi>
    <mo>−</mo>
    <mo>−</mo>
    <mi>o</mi>
    <mi>p</mi>
    <mi>t</mi>
    <mo>−</mo>
    <mo>−</mo>
    <mi>u</mi>
    <mi>s</mi>
    <mi>e</mi>
    <mi>r</mi>
    <mo>=</mo>
  </mrow>
</math>
</file>