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Title">screen</text:p>
      <text:h text:style-name="Heading_20_1" text:outline-level="1"><text:bookmark-start text:name="screen"/>screen<text:bookmark-end text:name="screen"/></text:h>
      <text:h text:style-name="Heading_20_1" text:outline-level="1"><text:bookmark-start text:name="screen-1"/>screen<text:bookmark-end text:name="screen-1"/></text:h>
      <text:p text:style-name="First_20_paragraph">This article is a general overview of screen: http://quadpoint.org/articles/irssi#learning_screen</text:p>
      <text:p text:style-name="Text_20_body">I never knew you could do that… screen is badass.</text:p>
      <text:h text:style-name="Heading_20_1" text:outline-level="1"><text:bookmark-start text:name="cheatsheet"/>Cheatsheet<text:bookmark-end text:name="cheatsheet"/></text:h>
      <text:p text:style-name="First_20_paragraph">launch screen for the first time::</text:p>
      <text:p text:style-name="Text_20_body">screen</text:p>
      <text:p text:style-name="Text_20_body">list all available screens::</text:p>
      <text:p text:style-name="Text_20_body">screen -list</text:p>
      <text:p text:style-name="Text_20_body">detach from a screen::</text:p>
      <text:p text:style-name="Text_20_body">ctrl-a, d</text:p>
      <text:p text:style-name="Text_20_body">reattach a screen::</text:p>
      <text:p text:style-name="Text_20_body">screen -rd [screen-id-optional]</text:p>
      <text:p text:style-name="Text_20_body">enter scroll/copy mode::</text:p>
      <text:p text:style-name="Text_20_body">ctrl-a, [</text:p>
      <text:p text:style-name="Text_20_body">resize::</text:p>
      <text:p text:style-name="Text_20_body">ctrl-a :resize 50</text:p>
      <text:p text:style-name="Text_20_body">save region layout::</text:p>
      <text:p text:style-name="Text_20_body">ctrl-a :layout save [name]</text:p>
      <text:p text:style-name="Text_20_body">I started messing with tmux because everyone at my new job uses it, I found this cheat sheet really useful:</text:p>
      <text:list text:style-name="L1">
        <text:list-item>
          <text:p text:style-name="P1">http://www.dayid.org/os/notes/tm.htm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3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>screen</dc:title>
    <dc:description/>
    <dc:subject/>
    <meta:keyword/>
    <meta:initial-creator/>
    <dc:creator/>
    <meta:creation-date>2026-04-10T02:59:05Z</meta:creation-date>
    <dc:date>2026-04-10T02:59:05Z</dc:date>
  </office:meta>
</office:document-meta>
</file>