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irssi</text:p>
      <text:h text:style-name="Heading_20_1" text:outline-level="1"><text:bookmark-start text:name="irssi"/>irssi<text:bookmark-end text:name="irssi"/></text:h>
      <text:h text:style-name="Heading_20_1" text:outline-level="1"><text:bookmark-start text:name="irssi-1"/>irssi<text:bookmark-end text:name="irssi-1"/></text:h>
      <text:p text:style-name="First_20_paragraph">.. contents::</text:p>
      <text:p text:style-name="Text_20_body">irssi is a terminal irc client. Make sure you also take 5 minutes to learn the basics of <text:span text:style-name="Source_Text">screen &lt;/screen&gt;</text:span>_.</text:p>
      <text:p text:style-name="Text_20_body">irssi official docs: http://irssi.org/documentation/manual</text:p>
      <text:h text:style-name="Heading_20_1" text:outline-level="1"><text:bookmark-start text:name="irssi-cheatsheet"/>irssi cheatsheet<text:bookmark-end text:name="irssi-cheatsheet"/></text:h>
      <text:p text:style-name="First_20_paragraph">List of commands and definitions.</text:p>
      <text:h text:style-name="Heading_20_2" text:outline-level="2"><text:bookmark-start text:name="change-to-a-window"/>Change to a window<text:bookmark-end text:name="change-to-a-window"/></text:h>
      <text:p text:style-name="First_20_paragraph">.. code-block:: cpp</text:p>
      <text:p text:style-name="Text_20_body">/window [number]</text:p>
      <text:p text:style-name="Text_20_body">or</text:p>
      <text:p text:style-name="Text_20_body">.. code-block:: cpp</text:p>
      <text:p text:style-name="Text_20_body">alt -&gt; number</text:p>
      <text:p text:style-name="Text_20_body">Next window:</text:p>
      <text:p text:style-name="Text_20_body">.. code-block:: cpp</text:p>
      <text:p text:style-name="Text_20_body">alt -&gt; right</text:p>
      <text:p text:style-name="Text_20_body">Previous window:</text:p>
      <text:p text:style-name="Text_20_body">.. code-block:: cpp</text:p>
      <text:p text:style-name="Text_20_body">alt -&gt; left</text:p>
      <text:p text:style-name="Text_20_body">Close a channel or window:</text:p>
      <text:p text:style-name="Text_20_body">.. code-block:: cpp</text:p>
      <text:p text:style-name="Text_20_body">/window close</text:p>
      <text:h text:style-name="Heading_20_2" text:outline-level="2"><text:bookmark-start text:name="auto-connect-to-a-network-and-identify-yourself."/>Auto-connect to a network and identify yourself.<text:bookmark-end text:name="auto-connect-to-a-network-and-identify-yourself."/></text:h>
      <text:p text:style-name="First_20_paragraph">.. code-block:: cpp</text:p>
      <text:p text:style-name="Text_20_body">/SERVER ADD -auto -network freenode irc.freenode.net 6667 password</text:p>
      <text:h text:style-name="Heading_20_2" text:outline-level="2"><text:bookmark-start text:name="add-a-network-and-a-server"/>Add a network and a server<text:bookmark-end text:name="add-a-network-and-a-server"/></text:h>
      <text:p text:style-name="First_20_paragraph">.. code-block:: cpp</text:p>
      <text:p text:style-name="Text_20_body">/network add -nick [nick] -realname “[realname]” freenode</text:p>
      <text:p text:style-name="Text_20_body">/server add -auto -network freenode irc.freenode.net</text:p>
      <text:p text:style-name="Text_20_body">/connect freenode</text:p>
      <text:h text:style-name="Heading_20_2" text:outline-level="2"><text:bookmark-start text:name="auto-join-a-channel"/>auto join a channel<text:bookmark-end text:name="auto-join-a-channel"/></text:h>
      <text:p text:style-name="First_20_paragraph">.. code-block:: cpp</text:p>
      <text:p text:style-name="Text_20_body">/CHANNEL ADD -auto #pylowiki freenode</text:p>
      <text:h text:style-name="Heading_20_2" text:outline-level="2"><text:bookmark-start text:name="remove-a-channel"/>remove a channel<text:bookmark-end text:name="remove-a-channel"/></text:h>
      <text:p text:style-name="First_20_paragraph">.. code-block:: cpp</text:p>
      <text:p text:style-name="Text_20_body">/CHANNEL REMOVE </text:p>
      <text:h text:style-name="Heading_20_2" text:outline-level="2"><text:bookmark-start text:name="list-all-channels"/>list all channels<text:bookmark-end text:name="list-all-channels"/></text:h>
      <text:p text:style-name="First_20_paragraph">.. code-block:: cpp</text:p>
      <text:p text:style-name="Text_20_body">/CHANNEL LIST</text:p>
      <text:h text:style-name="Heading_20_2" text:outline-level="2"><text:bookmark-start text:name="search-the-channel-for-a-pattern"/>Search the channel for a pattern<text:bookmark-end text:name="search-the-channel-for-a-pattern"/></text:h>
      <text:p text:style-name="First_20_paragraph">.. code-block:: cpp</text:p>
      <text:p text:style-name="Text_20_body">/last [search-pattern]</text:p>
      <text:h text:style-name="Heading_20_2" text:outline-level="2"><text:bookmark-start text:name="list-all-the-user-names-in-the-channel"/>List all the user names in the channel<text:bookmark-end text:name="list-all-the-user-names-in-the-channel"/></text:h>
      <text:p text:style-name="First_20_paragraph">.. code-block:: cpp</text:p>
      <text:p text:style-name="Text_20_body">/names</text:p>
      <text:h text:style-name="Heading_20_1" text:outline-level="1"><text:bookmark-start text:name="irc-cheat-sheet"/>irc cheat sheet<text:bookmark-end text:name="irc-cheat-sheet"/></text:h>
      <text:p text:style-name="First_20_paragraph">arguments surrounded by &lt; &gt; are mandatory.</text:p>
      <text:p text:style-name="Text_20_body">arguments surrounded by [ ] are optional.</text:p>
      <text:p text:style-name="Text_20_body">action Perform an action</text:p>
      <text:p text:style-name="Text_20_body">away [message] Set an away message, or use no message to return from being away</text:p>
      <text:p text:style-name="Text_20_body">chanserv Send a command to chanserv</text:p>
      <text:p text:style-name="Text_20_body">debug Send various debug information to the current conversation</text:p>
      <text:p text:style-name="Text_20_body">deop [nick2] Remove channel operator status from someone</text:p>
      <text:p text:style-name="Text_20_body">devoice [nick2] Remove channel voice status from someone, preventing them from speaking if the channel is moderated (+m)</text:p>
      <text:p text:style-name="Text_20_body">help Help on a specific command</text:p>
      <text:p text:style-name="Text_20_body">invite [room] Invite someone to join you in the specified channel, or the current channel</text:p>
      <text:p text:style-name="Text_20_body">j [,room2][,…] [key1[,key2][,…]] Enter one or more channels, optionally providing a channel key for each if needed</text:p>
      <text:p text:style-name="Text_20_body">join [,room2][,…] [key1[,key2][,…]] Enter one or more channels, optionally providing a channel key for each if needed</text:p>
      <text:p text:style-name="Text_20_body">kick [message] Remove someone from a channel</text:p>
      <text:p text:style-name="Text_20_body">list Display a list of chat rooms on the network</text:p>
      <text:p text:style-name="Text_20_body">me Perform an action</text:p>
      <text:p text:style-name="Text_20_body">me Send an IRC style action to a buddy or chat</text:p>
      <text:p text:style-name="Text_20_body">memoserv Send a command to memoserv</text:p>
      <text:p text:style-name="Text_20_body">mode Set or unset a channel or user mode</text:p>
      <text:p text:style-name="Text_20_body">msg Send a private message to a user (as opposed to a channel)</text:p>
      <text:p text:style-name="Text_20_body">names [channel] List the users currently in a channel</text:p>
      <text:p text:style-name="Text_20_body">nick Change your nickname</text:p>
      <text:p text:style-name="Text_20_body">nickserv Send a command to nickserv</text:p>
      <text:p text:style-name="Text_20_body">op [nick2] Grant channel operator status to someone</text:p>
      <text:p text:style-name="Text_20_body">operserv Send a command to operserv</text:p>
      <text:p text:style-name="Text_20_body">operwall If you don’t know what this is, you probably can’t use it</text:p>
      <text:p text:style-name="Text_20_body">part [room] [message] Leave the current channel, or a specified channel, with an optional message</text:p>
      <text:p text:style-name="Text_20_body">ping [nick] Asks how much lag a user (or the server if no user specified) has</text:p>
      <text:p text:style-name="Text_20_body">query Send a private message to a user (as opposed to a channel)</text:p>
      <text:p text:style-name="Text_20_body">quit [message] Disconnect from the server, with an optional message</text:p>
      <text:p text:style-name="Text_20_body">quote [ … ] Send a raw command to the server</text:p>
      <text:p text:style-name="Text_20_body">remove [message] Remove someone from a room</text:p>
      <text:p text:style-name="Text_20_body">say Send a message normally as if you weren’t using a command</text:p>
      <text:p text:style-name="Text_20_body">time Displays the current local time at the IRC server</text:p>
      <text:p text:style-name="Text_20_body">topic [new topic] View or change the channel topic</text:p>
      <text:p text:style-name="Text_20_body">umode Set or unset a user mode</text:p>
      <text:p text:style-name="Text_20_body">voice [nick2] Grant channel voice status to someone</text:p>
      <text:p text:style-name="Text_20_body">wallops If you don’t know what this is, you probably can’t use it</text:p>
      <text:p text:style-name="Text_20_body">whois [server] Get information on a us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irssi</dc:title>
    <dc:description/>
    <dc:subject/>
    <meta:keyword/>
    <meta:initial-creator/>
    <dc:creator/>
    <meta:creation-date>2026-04-10T02:59:26Z</meta:creation-date>
    <dc:date>2026-04-10T02:59:26Z</dc:date>
  </office:meta>
</office:document-meta>
</file>