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wallpapers</text:p>
      <text:h text:style-name="Heading_20_1" text:outline-level="1"><text:bookmark-start text:name="wallpapers"/>wallpapers<text:bookmark-end text:name="wallpapers"/></text:h>
      <text:h text:style-name="Heading_20_1" text:outline-level="1"><text:bookmark-start text:name="wallpapers-1"/>Wallpapers<text:bookmark-end text:name="wallpapers-1"/></text:h>
      <text:p text:style-name="First_20_paragraph">Digital art by Joey Ballestrini &amp; Russell Ballestrini — GIMP.</text:p>
      <text:p text:style-name="Text_20_body">.. contents::</text:p>
      <text:h text:style-name="Heading_20_1" text:outline-level="1"><text:bookmark-start text:name="borderlands"/>Borderlands<text:bookmark-end text:name="borderlands"/></text:h>
      <text:p text:style-name="First_20_paragraph"><text:span text:style-name="T1">Joey Ballestrini</text:span></text:p>
      <text:p text:style-name="Text_20_body">.. image:: http://i922.photobucket.com/albums/ad64/Divine-Design/borderlands2880x1800.png :width: 600px :target: http://i922.photobucket.com/albums/ad64/Divine-Design/borderlands2880x1800.png</text:p>
      <text:h text:style-name="Heading_20_1" text:outline-level="1"><text:bookmark-start text:name="ryu"/>Ryu<text:bookmark-end text:name="ryu"/></text:h>
      <text:p text:style-name="First_20_paragraph"><text:span text:style-name="T1">Joey Ballestrini</text:span></text:p>
      <text:p text:style-name="Text_20_body">.. image:: http://i922.photobucket.com/albums/ad64/Divine-Design/ryu2880x1800.png :width: 600px :target: http://i922.photobucket.com/albums/ad64/Divine-Design/ryu2880x1800.png</text:p>
      <text:h text:style-name="Heading_20_1" text:outline-level="1"><text:bookmark-start text:name="fallout-3"/>Fallout 3<text:bookmark-end text:name="fallout-3"/></text:h>
      <text:p text:style-name="First_20_paragraph"><text:span text:style-name="T1">Joey Ballestrini</text:span></text:p>
      <text:p text:style-name="Text_20_body">.. image:: http://i922.photobucket.com/albums/ad64/Divine-Design/fallout32880x1800.png :width: 600px :target: http://i922.photobucket.com/albums/ad64/Divine-Design/fallout32880x1800.png</text:p>
      <text:h text:style-name="Heading_20_1" text:outline-level="1"><text:bookmark-start text:name="bridge"/>Bridge<text:bookmark-end text:name="bridge"/></text:h>
      <text:p text:style-name="First_20_paragraph"><text:span text:style-name="T1">Russell Ballestrini – GIMP</text:span></text:p>
      <text:p text:style-name="Text_20_body">.. image:: /attachment/bridge.jpg :width: 600px :target: /attachment/bridge.jpg</text:p>
      <text:h text:style-name="Heading_20_2" text:outline-level="2"><text:bookmark-start text:name="russell-apr-08-2026-0553-pm"/>russell — Apr 08, 2026 05:53 pm<text:bookmark-end text:name="russell-apr-08-2026-0553-pm"/></text:h>
      <text:p text:style-name="First_20_paragraph">Borderlands, Ryu, &amp; Fallout 3 — Joey Ballestrini, GIMP (2010-06-19)</text:p>
      <text:p text:style-name="Text_20_body">Bridge — Russell Ballestrini, GIMP (2010-11-1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wallpapers</dc:title>
    <dc:description/>
    <dc:subject/>
    <meta:keyword/>
    <meta:initial-creator/>
    <dc:creator/>
    <meta:creation-date>2026-04-10T03:05:28Z</meta:creation-date>
    <dc:date>2026-04-10T03:05:28Z</dc:date>
  </office:meta>
</office:document-meta>
</file>