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freeNAS-msi-wind</text:p>
      <text:h text:style-name="Heading_20_1" text:outline-level="1"><text:bookmark-start text:name="freenas-msi-wind"/>freeNAS-msi-wind<text:bookmark-end text:name="freenas-msi-wind"/></text:h>
      <text:h text:style-name="Heading_20_1" text:outline-level="1"><text:bookmark-start text:name="msi-wind-pc-and-freenas"/>MSI wind pc and freeNAS<text:bookmark-end text:name="msi-wind-pc-and-freenas"/></text:h>
      <text:h text:style-name="Heading_20_2" text:outline-level="2"><text:bookmark-start text:name="specs"/>specs<text:bookmark-end text:name="specs"/></text:h>
      <text:list text:style-name="L1">
        <text:list-item>
          <text:p text:style-name="P1">Single core atom 1.66ghz</text:p>
        </text:list-item>
        <text:list-item>
          <text:p text:style-name="P1">2gb ddr2 memory</text:p>
        </text:list-item>
        <text:list-item>
          <text:p text:style-name="P1">2 x 300gb harddrives</text:p>
        </text:list-item>
        <text:list-item>
          <text:p text:style-name="P1">4gb compact flash card</text:p>
        </text:list-item>
        <text:list-item>
          <text:p text:style-name="P1">Onboard nic</text:p>
        </text:list-item>
      </text:list>
      <text:h text:style-name="Heading_20_2" text:outline-level="2"><text:bookmark-start text:name="materials"/>Materials<text:bookmark-end text:name="materials"/></text:h>
      <text:list text:style-name="L2">
        <text:list-item>
          <text:p text:style-name="P2">MSI wind nettop</text:p>
        </text:list-item>
        <text:list-item>
          <text:p text:style-name="P2">Memory 2gb ddr2 (laptop)</text:p>
        </text:list-item>
        <text:list-item>
          <text:p text:style-name="P2">Optical to hard disk bay converter.</text:p>
        </text:list-item>
        <text:list-item>
          <text:p text:style-name="P2">Two identical Sata Hard drives of the same capacity.</text:p>
        </text:list-item>
        <text:list-item>
          <text:p text:style-name="P2">freeNAS iso, burned to a CD.</text:p>
        </text:list-item>
        <text:list-item>
          <text:p text:style-name="P2">Sata cd/dvd rom drive (Use to spin up the freenas disk)</text:p>
        </text:list-item>
        <text:list-item>
          <text:p text:style-name="P2">Screw driver.</text:p>
        </text:list-item>
        <text:list-item>
          <text:p text:style-name="P2">4gb compact flash card.</text:p>
        </text:list-item>
      </text:list>
      <text:h text:style-name="Heading_20_2" text:outline-level="2"><text:bookmark-start text:name="setup"/>setup<text:bookmark-end text:name="setup"/></text:h>
      <text:list text:style-name="L3">
        <text:list-item>
          <text:p text:style-name="P3">Install all hardware.</text:p>
        </text:list-item>
        <text:list-item>
          <text:p text:style-name="P3">Download freeNAS and install on compact flash as embedded.</text:p>
          <text:list text:style-name="L4">
            <text:list-item>
              <text:p text:style-name="P4">Embedded limits the OS from reading and writing to the compact flash card and therefor increases life expectancy. Instead RAM is used for swap and temp files.</text:p>
            </text:list-item>
          </text:list>
        </text:list-item>
        <text:list-item>
          <text:p text:style-name="P3">Build a raid 1 (mirror) disk array with 300gb drives.</text:p>
        </text:list-item>
        <text:list-item>
          <text:p text:style-name="P3">create any user accounts and share points. In my case SMB.</text:p>
        </text:list-item>
      </text:list>
      <text:h text:style-name="Heading_20_2" text:outline-level="2"><text:bookmark-start text:name="end-result"/>end result<text:bookmark-end text:name="end-result"/></text:h>
      <text:p text:style-name="First_20_paragraph">.. pull-quote:: Only uses 15-30 watts of electricity, feel good leaving it on 24/7.</text:p>
      <text:p text:style-name="Text_20_body">Inexpensive professional grade NAS. All data is backed up locally. If one drive fails replace it with a good drive and the array rebuilds itself.</text:p>
      <text:p text:style-name="Text_20_body">Very fast response and transfer times. Very Stable. ushare allows streaming to xbox or other media extender. Overall I’m very satisfied with this project. I will eventually be purchasing larger drives, its nice to know I can swap one small drive for a larger one and have the array rebuilt itself.</text:p>
      <text:h text:style-name="Heading_20_2" text:outline-level="2"><text:bookmark-start text:name="references"/>references<text:bookmark-end text:name="references"/></text:h>
      <text:list text:style-name="L5">
        <text:list-item>
          <text:p text:style-name="P5">http://freenas.or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freeNAS-msi-wind</dc:title>
    <dc:description/>
    <dc:subject/>
    <meta:keyword/>
    <meta:initial-creator/>
    <dc:creator/>
    <meta:creation-date>2026-04-10T02:50:50Z</meta:creation-date>
    <dc:date>2026-04-10T02:50:50Z</dc:date>
  </office:meta>
</office:document-meta>
</file>