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office:automatic-styles>
  <office:body>
    <office:text>
      <text:p text:style-name="Title">kvm</text:p>
      <text:h text:style-name="Heading_20_1" text:outline-level="1"><text:bookmark-start text:name="kvm"/>kvm<text:bookmark-end text:name="kvm"/></text:h>
      <text:h text:style-name="Heading_20_1" text:outline-level="1"><text:bookmark-start text:name="kvm-guest-management"/>KVM guest management<text:bookmark-end text:name="kvm-guest-management"/></text:h>
      <text:p text:style-name="First_20_paragraph">.. contents::</text:p>
      <text:h text:style-name="Heading_20_1" text:outline-level="1"><text:bookmark-start text:name="install-packages"/>Install packages<text:bookmark-end text:name="install-packages"/></text:h>
      <text:p text:style-name="First_20_paragraph"><text:span text:style-name="T1">Debian or Ubuntu</text:span></text:p>
      <text:list text:style-name="L1">
        <text:list-item>
          <text:p text:style-name="P1">sudo apt-get install qemu-kvm libvirt-bin ubuntu-vm-builder bridge-utils</text:p>
        </text:list-item>
      </text:list>
      <text:p text:style-name="First_20_paragraph"><text:span text:style-name="T1">Redhat or Fedora</text:span></text:p>
      <text:list text:style-name="L2">
        <text:list-item>
          <text:p text:style-name="P2">yum install kvm</text:p>
        </text:list-item>
        <text:list-item>
          <text:p text:style-name="P2">yum install virt-manager libvirt libvirt-python python-virtinst</text:p>
        </text:list-item>
        <text:list-item>
          <text:p text:style-name="P2">chkconfig libvirtd on</text:p>
        </text:list-item>
        <text:list-item>
          <text:p text:style-name="P2">service libvirtd start</text:p>
        </text:list-item>
      </text:list>
      <text:h text:style-name="Heading_20_1" text:outline-level="1"><text:bookmark-start text:name="kvm-virsh-cheat-sheet"/>KVM virsh cheat sheet!<text:bookmark-end text:name="kvm-virsh-cheat-sheet"/></text:h>
      <text:p text:style-name="First_20_paragraph">This is a list of commands to use in the virsh cli.</text:p>
      <text:p text:style-name="Text_20_body">To start the virsh cli run the following cmd:</text:p>
      <text:p text:style-name="Text_20_body">.. code-block:: bash</text:p>
      <text:p text:style-name="Text_20_body">$ virsh</text:p>
      <text:p text:style-name="Text_20_body">or:</text:p>
      <text:p text:style-name="Text_20_body">.. code-block:: bash</text:p>
      <text:p text:style-name="Text_20_body">virsh –connect qemu:///system</text:p>
      <text:p text:style-name="Text_20_body">KVM has its own commands, but we like to use virsh.</text:p>
      <text:p text:style-name="Text_20_body">Here is a list comparing Xen and KVM (virsh) commands.</text:p>
      <text:h text:style-name="Heading_20_2" text:outline-level="2"><text:bookmark-start text:name="list-running-guests"/>List running guests<text:bookmark-end text:name="list-running-guests"/></text:h>
      <text:p text:style-name="First_20_paragraph"><text:span text:style-name="T1">xen</text:span> | xm list</text:p>
      <text:p text:style-name="Text_20_body"><text:span text:style-name="T1">kvm</text:span> | virsh list | virsh dominfo </text:p>
      <text:h text:style-name="Heading_20_2" text:outline-level="2"><text:bookmark-start text:name="start-a-guest"/>Start a guest<text:bookmark-end text:name="start-a-guest"/></text:h>
      <text:p text:style-name="First_20_paragraph"><text:span text:style-name="T1">xen</text:span> | xm create /etc/xen/</text:p>
      <text:p text:style-name="Text_20_body"><text:span text:style-name="T1">kvm</text:span> | virsh create /etc/libvirt/qemu/.xml | virsh start </text:p>
      <text:h text:style-name="Heading_20_2" text:outline-level="2"><text:bookmark-start text:name="console-to-guest"/>Console to guest<text:bookmark-end text:name="console-to-guest"/></text:h>
      <text:p text:style-name="First_20_paragraph"><text:span text:style-name="T1">xen</text:span> xm console </text:p>
      <text:p text:style-name="Text_20_body"><text:span text:style-name="T1">kvm</text:span> virsh console </text:p>
      <text:h text:style-name="Heading_20_2" text:outline-level="2"><text:bookmark-start text:name="shutdown-a-guest"/>Shutdown a guest<text:bookmark-end text:name="shutdown-a-guest"/></text:h>
      <text:p text:style-name="First_20_paragraph"><text:span text:style-name="T1">xen</text:span> xm shutdown </text:p>
      <text:p text:style-name="Text_20_body"><text:span text:style-name="T1">kvm</text:span> virsh shutdown </text:p>
      <text:p text:style-name="Text_20_body">This command doesn’t always work…</text:p>
      <text:p text:style-name="Text_20_body">Be sure the guests XML file has the following entry:</text:p>
      <text:p text:style-name="Text_20_body">| | | </text:p>
      <text:p text:style-name="Text_20_body">Also make sure the apci is installed on the guest operating system.</text:p>
      <text:p text:style-name="Text_20_body"><text:span text:style-name="T1">debian / ubuntu</text:span> sudo apt-get install acpid</text:p>
      <text:p text:style-name="Text_20_body"><text:span text:style-name="T1">fedora / redhat</text:span> yum install acpid</text:p>
      <text:h text:style-name="Heading_20_2" text:outline-level="2"><text:bookmark-start text:name="autostart-guest-on-reboot"/>Autostart guest on reboot<text:bookmark-end text:name="autostart-guest-on-reboot"/></text:h>
      <text:p text:style-name="First_20_paragraph"><text:span text:style-name="T1">xen</text:span> ln -s /etc/xen/ /etc/xen/auto/</text:p>
      <text:p text:style-name="Text_20_body"><text:span text:style-name="T1">kvm</text:span> virsh autostart </text:p>
      <text:h text:style-name="Heading_20_2" text:outline-level="2"><text:bookmark-start text:name="edit-a-guests-configuration-file"/>Edit a guests configuration file<text:bookmark-end text:name="edit-a-guests-configuration-file"/></text:h>
      <text:p text:style-name="First_20_paragraph"><text:span text:style-name="T1">xen</text:span> NA</text:p>
      <text:p text:style-name="Text_20_body"><text:span text:style-name="T1">kvm</text:span><text:line-break/>virsh edit </text:p>
      <text:h text:style-name="Heading_20_2" text:outline-level="2"><text:bookmark-start text:name="pull-the-power-on-a-guest"/>Pull the power on a guest<text:bookmark-end text:name="pull-the-power-on-a-guest"/></text:h>
      <text:p text:style-name="First_20_paragraph"><text:span text:style-name="T1">xen</text:span> xm destroy </text:p>
      <text:p text:style-name="Text_20_body"><text:span text:style-name="T1">kvm</text:span> virsh destroy </text:p>
      <text:h text:style-name="Heading_20_2" text:outline-level="2"><text:bookmark-start text:name="quit-virsh-cli"/>Quit virsh cli<text:bookmark-end text:name="quit-virsh-cli"/></text:h>
      <text:p text:style-name="First_20_paragraph"><text:span text:style-name="T1">kvm</text:span> virsh quit</text:p>
      <text:h text:style-name="Heading_20_1" text:outline-level="1"><text:bookmark-start text:name="virtual-serial-console-configuration"/>Virtual Serial Console configuration<text:bookmark-end text:name="virtual-serial-console-configuration"/></text:h>
      <text:p text:style-name="First_20_paragraph"><text:span text:style-name="T1">From the KVM host run:</text:span></text:p>
      <text:p text:style-name="Text_20_body">.. code-block:: xml</text:p>
      <text:p text:style-name="Text_20_body">virsh edit </text:p>
      <text:p text:style-name="Text_20_body">Then add the following inside the directives:</text:p>
      <text:p text:style-name="Text_20_body">.. code-block:: xml</text:p>
      <text:p text:style-name="Text_20_body"> </text:p>
      <text:p text:style-name="Text_20_body"><text:span text:style-name="T1">From the Guest run:</text:span></text:p>
      <text:p text:style-name="Text_20_body">.. code-block:: xml</text:p>
      <text:p text:style-name="Text_20_body">sudo cp -p /etc/init/tty06.conf /etc/init/ttyS0.conf sudo vi /etc/init/ttyS0.conf sudo diff /etc/init/tty06.conf /etc/init/ttyS0.conf</text:p>
      <text:h text:style-name="Heading_20_1" text:outline-level="1"><text:bookmark-start text:name="vmbuilder-example"/>Vmbuilder Example<text:bookmark-end text:name="vmbuilder-example"/></text:h>
      <text:p text:style-name="First_20_paragraph">This example assumes ubuntu linux.</text:p>
      <text:h text:style-name="Heading_20_2" text:outline-level="2"><text:bookmark-start text:name="install-vmbuilder"/>Install vmbuilder<text:bookmark-end text:name="install-vmbuilder"/></text:h>
      <text:p text:style-name="First_20_paragraph">.. code-block:: python</text:p>
      <text:p text:style-name="Text_20_body">sudo apt-get install python-vm-builder</text:p>
      <text:h text:style-name="Heading_20_2" text:outline-level="2"><text:bookmark-start text:name="display-help-vmbuilder"/>Display Help vmbuilder<text:bookmark-end text:name="display-help-vmbuilder"/></text:h>
      <text:p text:style-name="First_20_paragraph">.. code-block:: python</text:p>
      <text:p text:style-name="Text_20_body">vmbuilder kvm ubuntu –help</text:p>
      <text:h text:style-name="Heading_20_2" text:outline-level="2"><text:bookmark-start text:name="custom-vmbuilder-string"/>Custom vmbuilder string<text:bookmark-end text:name="custom-vmbuilder-string"/></text:h>
      <text:p text:style-name="First_20_paragraph">mbison example</text:p>
      <text:p text:style-name="Text_20_body">.. code-block:: bash</text:p>
      <text:p text:style-name="Text_20_body">VMNAME=mbison<text:line-break/>mkdir /vms/$VMNAME</text:p>
      <text:p text:style-name="Text_20_body">sudo vmbuilder kvm ubuntu –libvirt=qemu:///system –suite=lucid –flavour=virtual  <text:line-break/>–hostname=$VMNAME –domain=‘foxhop.net’ –rootsize=‘10240’ –mem=‘1024’  <text:line-break/>–ip=192.168.1.51 –gw=192.168.1.254 –dns=192.168.1.22 –bridge=br0  <text:line-break/>–addpkg=openssh-server –addpkg=acpid –timezone=EDT –verbose</text:p>
      <text:p text:style-name="Text_20_body">cammy example</text:p>
      <text:p text:style-name="Text_20_body">.. code-block:: bash</text:p>
      <text:p text:style-name="Text_20_body">VMNAME=cammy<text:line-break/>mkdir /vms/$VMNAME</text:p>
      <text:p text:style-name="Text_20_body">sudo vmbuilder kvm ubuntu  <text:line-break/>–libvirt=qemu:///system  <text:line-break/>–suite=lucid  <text:line-break/>–arch=amd64 -o  <text:line-break/>–flavour=virtual  <text:line-break/>–hostname=<draw:frame draw:style-name="fr1" text:anchor-type="as-char"><draw:object xlink:href="Formula-0/" xlink:type="simple" xlink:show="embed" xlink:actuate="onLoad"/></draw:frame>VMNAME  <text:line-break/>–rootsize=20480  <text:line-break/>–mem=1024  <text:line-break/>–bridge=br0  <text:line-break/>–ip=192.168.1.52  <text:line-break/>–gw=192.168.1.254  <text:line-break/>–dns=192.168.1.22  <text:line-break/>–user=john  <text:line-break/>–pass=doe  <text:line-break/>–addpkg=openssh-server  <text:line-break/>–addpkg=acpid  <text:line-break/>–timezone=EDT  <text:line-break/>–verbose</text:p>
      <text:h text:style-name="Heading_20_1" text:outline-level="1"><text:bookmark-start text:name="virt-install"/>virt-install<text:bookmark-end text:name="virt-install"/></text:h>
      <text:h text:style-name="Heading_20_2" text:outline-level="2"><text:bookmark-start text:name="debian-netboot-example"/>debian netboot example<text:bookmark-end text:name="debian-netboot-example"/></text:h>
      <text:p text:style-name="First_20_paragraph">This method shows the virt-install script installing from a debian netboot image hosted on the internet</text:p>
      <text:p text:style-name="Text_20_body">.. code-block:: bash</text:p>
      <text:p text:style-name="Text_20_body">HOSTNAME=tehforum DOMAIN=foxhop.net</text:p>
      <text:p text:style-name="Text_20_body">sudo virt-install<text:line-break/>–name=<draw:frame draw:style-name="fr1" text:anchor-type="as-char"><draw:object xlink:href="Formula-2/" xlink:type="simple" xlink:show="embed" xlink:actuate="onLoad"/></draw:frame>HOSTNAME.qcow2,size=10<text:line-break/>–os-type=linux<text:line-break/>–autostart<text:line-break/>–location=http://ftp.nl.debian.org/debian/dists/wheezy/main/installer-amd64/<text:line-break/>–extra-args=“auto=true priority=critical keymap=us locale=en_US hostname=<draw:frame draw:style-name="fr1" text:anchor-type="as-char"><draw:object xlink:href="Formula-4/" xlink:type="simple" xlink:show="embed" xlink:actuate="onLoad"/></draw:frame>DOMAIN url=http://192.168.1.22/foxhop-debconf-preseed.txt”</text:p>
      <text:h text:style-name="Heading_20_2" text:outline-level="2"><text:bookmark-start text:name="ubuntu-netboot-example"/>ubuntu netboot example<text:bookmark-end text:name="ubuntu-netboot-example"/></text:h>
      <text:p text:style-name="First_20_paragraph">This method shows the virt-install script installing from an ubuntu netboot image hosted on the internet</text:p>
      <text:p text:style-name="Text_20_body">.. code-block:: bash</text:p>
      <text:p text:style-name="Text_20_body">HOSTNAME=mbison DOMAIN=foxhop.net</text:p>
      <text:p text:style-name="Text_20_body">sudo virt-install<text:line-break/>–name=<draw:frame draw:style-name="fr1" text:anchor-type="as-char"><draw:object xlink:href="Formula-6/" xlink:type="simple" xlink:show="embed" xlink:actuate="onLoad"/></draw:frame>HOSTNAME.qcow2,size=10<text:line-break/>–os-type=linux<text:line-break/>–autostart<text:line-break/>–location=http://archive.ubuntu.com/ubuntu/dists/raring/main/installer-amd64/<text:line-break/>–extra-args=“auto=true priority=critical keymap=us locale=en_US hostname=<draw:frame draw:style-name="fr1" text:anchor-type="as-char"><draw:object xlink:href="Formula-8/" xlink:type="simple" xlink:show="embed" xlink:actuate="onLoad"/></draw:frame>DOMAIN url=http://192.168.1.22/foxhop-debconf-preseed.txt”</text:p>
      <text:h text:style-name="Heading_20_1" text:outline-level="1"><text:bookmark-start text:name="mounting-a-qcow2-image-on-the-host"/>Mounting a qcow2 image on the host<text:bookmark-end text:name="mounting-a-qcow2-image-on-the-host"/></text:h>
      <text:p text:style-name="First_20_paragraph">Sometimes it is helpful to be able to mount a drive image under the host system. For example, if the guest doesn’t have network support, the only way to transfer files into and out of the guest will be by the storage devices it can address or to restore files from a backup image.</text:p>
      <text:p text:style-name="Text_20_body">To mount qcow2 images there is (at least in F-11 qemu) very useful qemu-nbd util. It shares image through kernel network block device protocol and this allows to mount it:</text:p>
      <text:p text:style-name="Text_20_body">.. code-block:: bash</text:p>
      <text:p text:style-name="Text_20_body">sudo modprobe nbd max_part=63 sudo qemu-nbd -c /dev/nbd0 image.img sudo mount /dev/nbd0p1 /mnt/image</text:p>
      <text:h text:style-name="Heading_20_1" text:outline-level="1"><text:bookmark-start text:name="add-another-disk-image-to-a-guest"/>Add another disk image to a guest<text:bookmark-end text:name="add-another-disk-image-to-a-guest"/></text:h>
      <text:p text:style-name="First_20_paragraph">This is how you add an additional disk to a guest. In this example I will be adding a 20GB disk image to a guest dom named cammy.</text:p>
      <text:p text:style-name="Text_20_body">.. code-block:: bash</text:p>
      <text:p text:style-name="Text_20_body">fallocate -l 20g /vms/cammy/cammy-aux.img</text:p>
      <text:p text:style-name="Text_20_body">or</text:p>
      <text:p text:style-name="Text_20_body">.. code-block:: bash</text:p>
      <text:p text:style-name="Text_20_body">qemu-img create -f qcow2 /vms/cammy/cammy-aux.img 20G</text:p>
      <text:p text:style-name="Text_20_body">If you want to look that the image statistics try this command.</text:p>
      <text:p text:style-name="Text_20_body">.. code-block:: bash</text:p>
      <text:p text:style-name="Text_20_body">qemu-img info /vms/cammy/cammy-aux.img</text:p>
      <text:p text:style-name="Text_20_body">Now we need to mount this disk:</text:p>
      <text:p text:style-name="Text_20_body">.. code-block:: bash</text:p>
      <text:p text:style-name="Text_20_body">sudo virsh attach-disk cammy /vms/cammy/cammy-aux.img vdb</text:p>
      <text:p text:style-name="Text_20_body">That command only mounted the disk. To make this change permanent we need to alter the dom’s xml:</text:p>
      <text:p text:style-name="Text_20_body">.. code-block:: xml</text:p>
      <text:p text:style-name="Text_20_body"># sudo virsh edit cammy</text:p>
      <text:p text:style-name="Text_20_body"> </text:p>
      <text:p text:style-name="Text_20_body"/>
      <text:p text:style-name="Text_20_body"> </text:p>
      <text:p text:style-name="Text_20_body">SSH to the guest and verify that the disk shows up in <text:span text:style-name="T2">fdisk -l</text:span>. You may now partition this disk how you like. For more information view <text:span text:style-name="Source_Text">linux raw filesystem management &lt;http://www.foxhop.net/linux-raw-filesystem-management&gt;</text:span>_.</text:p>
      <text:h text:style-name="Heading_20_1" text:outline-level="1"><text:bookmark-start text:name="shrink-a-qcow2-image"/>shrink a qcow2 image<text:bookmark-end text:name="shrink-a-qcow2-image"/></text:h>
      <text:p text:style-name="First_20_paragraph">http://pve.proxmox.com/wiki/Shrink_Qcow2_Disk_Fi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kvm</dc:title>
    <dc:description/>
    <dc:subject/>
    <meta:keyword/>
    <meta:initial-creator/>
    <dc:creator/>
    <meta:creation-date>2026-04-10T02:55:55Z</meta:creation-date>
    <dc:date>2026-04-10T02:55:55Z</dc:date>
  </office:meta>
</office:document-meta>
</file>

<file path=Formula-0/content.xml><?xml version="1.0" encoding="utf-8"?>
<math xmlns="http://www.w3.org/1998/Math/MathML" display="inline">
  <mrow>
    <mi>V</mi>
    <mi>M</mi>
    <mi>N</mi>
    <mi>A</mi>
    <mi>M</mi>
    <mi>E</mi>
    <mspace width="0.222em"/>
    <mo>−</mo>
    <mo>−</mo>
    <mi>d</mi>
    <mi>e</mi>
    <mi>s</mi>
    <mi>t</mi>
    <mo>=</mo>
    <mi>/</mi>
    <mi>v</mi>
    <mi>m</mi>
    <mi>s</mi>
    <mi>/</mi>
  </mrow>
</math>
</file>

<file path=Formula-2/content.xml><?xml version="1.0" encoding="utf-8"?>
<math xmlns="http://www.w3.org/1998/Math/MathML" display="inline">
  <mrow>
    <mi>H</mi>
    <mi>O</mi>
    <mi>S</mi>
    <mi>T</mi>
    <mi>N</mi>
    <mi>A</mi>
    <mi>M</mi>
    <mi>E</mi>
    <mspace width="0.222em"/>
    <mo>−</mo>
    <mo>−</mo>
    <mi>v</mi>
    <mi>c</mi>
    <mi>p</mi>
    <mi>u</mi>
    <mo>=</mo>
    <mn>1</mn>
    <mspace width="0.222em"/>
    <mo>−</mo>
    <mo>−</mo>
    <mi>r</mi>
    <mi>a</mi>
    <mi>m</mi>
    <mo>=</mo>
    <mn>396</mn>
    <mspace width="0.222em"/>
    <mo>−</mo>
    <mo>−</mo>
    <mi>d</mi>
    <mi>i</mi>
    <mi>s</mi>
    <mi>k</mi>
    <mo>=</mo>
    <mi>/</mi>
    <mi>K</mi>
    <mi>V</mi>
    <mi>M</mi>
    <mi>R</mi>
    <mi>O</mi>
    <mi>O</mi>
    <mi>T</mi>
    <mi>/</mi>
  </mrow>
</math>
</file>

<file path=Formula-4/content.xml><?xml version="1.0" encoding="utf-8"?>
<math xmlns="http://www.w3.org/1998/Math/MathML" display="inline">
  <mrow>
    <mi>H</mi>
    <mi>O</mi>
    <mi>S</mi>
    <mi>T</mi>
    <mi>N</mi>
    <mi>A</mi>
    <mi>M</mi>
    <mi>E</mi>
    <mi>d</mi>
    <mi>o</mi>
    <mi>m</mi>
    <mi>a</mi>
    <mi>i</mi>
    <mi>n</mi>
    <mo>=</mo>
  </mrow>
</math>
</file>

<file path=Formula-6/content.xml><?xml version="1.0" encoding="utf-8"?>
<math xmlns="http://www.w3.org/1998/Math/MathML" display="inline">
  <mrow>
    <mi>H</mi>
    <mi>O</mi>
    <mi>S</mi>
    <mi>T</mi>
    <mi>N</mi>
    <mi>A</mi>
    <mi>M</mi>
    <mi>E</mi>
    <mspace width="0.222em"/>
    <mo>−</mo>
    <mo>−</mo>
    <mi>v</mi>
    <mi>c</mi>
    <mi>p</mi>
    <mi>u</mi>
    <mo>=</mo>
    <mn>1</mn>
    <mspace width="0.222em"/>
    <mo>−</mo>
    <mo>−</mo>
    <mi>r</mi>
    <mi>a</mi>
    <mi>m</mi>
    <mo>=</mo>
    <mn>396</mn>
    <mspace width="0.222em"/>
    <mo>−</mo>
    <mo>−</mo>
    <mi>d</mi>
    <mi>i</mi>
    <mi>s</mi>
    <mi>k</mi>
    <mo>=</mo>
    <mi>/</mi>
    <mi>K</mi>
    <mi>V</mi>
    <mi>M</mi>
    <mi>R</mi>
    <mi>O</mi>
    <mi>O</mi>
    <mi>T</mi>
    <mi>/</mi>
  </mrow>
</math>
</file>

<file path=Formula-8/content.xml><?xml version="1.0" encoding="utf-8"?>
<math xmlns="http://www.w3.org/1998/Math/MathML" display="inline">
  <mrow>
    <mi>H</mi>
    <mi>O</mi>
    <mi>S</mi>
    <mi>T</mi>
    <mi>N</mi>
    <mi>A</mi>
    <mi>M</mi>
    <mi>E</mi>
    <mi>d</mi>
    <mi>o</mi>
    <mi>m</mi>
    <mi>a</mi>
    <mi>i</mi>
    <mi>n</mi>
    <mo>=</mo>
  </mrow>
</math>
</file>