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todo</text:p>
      <text:h text:style-name="Heading_20_1" text:outline-level="1"><text:bookmark-start text:name="todo"/>todo<text:bookmark-end text:name="todo"/></text:h>
      <text:h text:style-name="Heading_20_1" text:outline-level="1"><text:bookmark-start text:name="small-todo-list"/>Small todo list<text:bookmark-end text:name="small-todo-list"/></text:h>
      <text:p text:style-name="First_20_paragraph">A list of features I want to implement in <text:span text:style-name="Source_Text">Pylowiki &lt;pylowiki&gt;</text:span>_</text:p>
      <text:p text:style-name="Text_20_body">.. contents::</text:p>
      <text:h text:style-name="Heading_20_1" text:outline-level="1"><text:bookmark-start text:name="create-on-a-deleted-page"/>Create on a deleted page<text:bookmark-end text:name="create-on-a-deleted-page"/></text:h>
      <text:p text:style-name="First_20_paragraph">Create on a deleted page should set the deleted flag to false and create a new revision based on the create textarea on submit.</text:p>
      <text:h text:style-name="Heading_20_1" text:outline-level="1"><text:bookmark-start text:name="sortable-page-lists"/>Sortable page lists<text:bookmark-end text:name="sortable-page-lists"/></text:h>
      <text:p text:style-name="First_20_paragraph">give the ability to sort by:</text:p>
      <text:list text:style-name="L1">
        <text:list-item>
          <text:p text:style-name="P1">active (sorted by edited date ascending)</text:p>
        </text:list-item>
        <text:list-item>
          <text:p text:style-name="P1">newest (sorted by page creation date ascending?)</text:p>
        </text:list-item>
        <text:list-item>
          <text:p text:style-name="P1">oldest (sorted by page creation date descending?)</text:p>
        </text:list-item>
        <text:list-item>
          <text:p text:style-name="P1">alphabet (ascending and descending)</text:p>
        </text:list-item>
        <text:list-item>
          <text:p text:style-name="P1">on tab change account to accounts or users.</text:p>
        </text:list-item>
      </text:list>
      <text:h text:style-name="Heading_20_1" text:outline-level="1"><text:bookmark-start text:name="embed-flash-videos"/>Embed flash videos<text:bookmark-end text:name="embed-flash-videos"/></text:h>
      <text:p text:style-name="First_20_paragraph">We need to be able to embed flash videos much like the images declaration.</text:p>
      <text:p text:style-name="Text_20_body"><text:span text:style-name="T1">Update:</text:span> We have added the youtube directive for video embedding.</text:p>
      <text:p text:style-name="Text_20_body">.. youtube:: xK_UX9ZuO1w</text:p>
      <text:h text:style-name="Heading_20_1" text:outline-level="1"><text:bookmark-start text:name="ajax-edit-submissions"/>Ajax edit submissions<text:bookmark-end text:name="ajax-edit-submissions"/></text:h>
      <text:p text:style-name="First_20_paragraph">Code each edit form to use ajax to send data to the webserver. The user interactions will be more smooth without page reloads.</text:p>
      <text:h text:style-name="Heading_20_1" text:outline-level="1"><text:bookmark-start text:name="upload-attachments"/>Upload attachments<text:bookmark-end text:name="upload-attachments"/></text:h>
      <text:p text:style-name="First_20_paragraph"><text:span text:style-name="T1">UPDATE:</text:span> We have implemented a very quick and dirty file upload attachment feature. I would like to revisit this feature to make it more robust…</text:p>
      <text:p text:style-name="Text_20_body"><text:span text:style-name="T1">The barf pyramid project has a very nice flat file and database system!</text:span></text:p>
      <text:p text:style-name="Text_20_body">Attachments themselves should not be stored in the database, only the meta data and a pointer to a flat file system.</text:p>
      <text:p text:style-name="Text_20_body">Applecore vaults uses oracle for meta data on models and drawings.</text:p>
      <text:p text:style-name="Text_20_body">64 dirs with 64 dirs in each, maybe 20 or so files in each dir would grant space for 81,920 files in the wiki.</text:p>
      <text:p text:style-name="Text_20_body">The data would be tar’d up during regular db backups. The DB would house all the meta data about the files.</text:p>
      <text:p text:style-name="Text_20_body">vault meta table:</text:p>
      <text:p text:style-name="Text_20_body">int id str location (/12/23/03) 12th dir, 23 dir, 03 file str file_type (pdf, csv, jpg, png, mp3) str save_name (wedding.jpg) str description int related page</text:p>
      <text:h text:style-name="Heading_20_1" text:outline-level="1"><text:bookmark-start text:name="should-pages-have-tags"/>Should pages have tags?<text:bookmark-end text:name="should-pages-have-tags"/></text:h>
      <text:list text:style-name="L2">
        <text:list-item>
          <text:p text:style-name="P2">Should pages have tags?</text:p>
        </text:list-item>
        <text:list-item>
          <text:p text:style-name="P2">How would categories or tags be useful?</text:p>
        </text:list-item>
        <text:list-item>
          <text:p text:style-name="P2">Do people use tags for navigation?</text:p>
        </text:list-item>
      </text:list>
      <text:h text:style-name="Heading_20_1" text:outline-level="1"><text:bookmark-start text:name="canned-themes"/>Canned themes<text:bookmark-end text:name="canned-themes"/></text:h>
      <text:p text:style-name="First_20_paragraph">Create a few canned themes so show off the design possibilities of Pylowiki.</text:p>
      <text:p text:style-name="Text_20_body">I plan to place pylowiki into the fluid 960 css framework to motivate others as well as myself into creating custom themes/skins</text:p>
      <text:p text:style-name="Text_20_body"><text:span text:style-name="T1">Status:</text:span> I created an entry point for custom CSS sheets in the base.mako custom-style.css … Pylowiki was placed into the fluid 960 css framework! AN ENTRY POINT FOR THEMES HAS BEEN BUILT AND NOW WE HAVE 2 THEMES!</text:p>
      <text:list text:style-name="L3">
        <text:list-item>
          <text:p text:style-name="P3">default theme</text:p>
        </text:list-item>
        <text:list-item>
          <text:p text:style-name="P3">ChaosTheory (foxhop.net is using this one)</text:p>
        </text:list-item>
      </text:list>
      <text:h text:style-name="Heading_20_1" text:outline-level="1"><text:bookmark-start text:name="how-to-pylowiki"/>How to Pylowiki<text:bookmark-end text:name="how-to-pylowiki"/></text:h>
      <text:p text:style-name="First_20_paragraph">Create a few articles to explain how to:</text:p>
      <text:list text:style-name="L4">
        <text:list-item>
          <text:p text:style-name="P4">Download</text:p>
        </text:list-item>
        <text:list-item>
          <text:p text:style-name="P4">Install</text:p>
        </text:list-item>
        <text:list-item>
          <text:p text:style-name="P4">Configure</text:p>
        </text:list-item>
        <text:list-item>
          <text:p text:style-name="P4">Deploy</text:p>
        </text:list-item>
        <text:list-item>
          <text:p text:style-name="P4">Update</text:p>
        </text:list-item>
        <text:list-item>
          <text:p text:style-name="P4">Extend</text:p>
        </text:list-item>
      </text:list>
      <text:p text:style-name="First_20_paragraph">Pylowiki</text:p>
      <text:h text:style-name="Heading_20_1" text:outline-level="1"><text:bookmark-start text:name="email"/>Email<text:bookmark-end text:name="email"/></text:h>
      <text:p text:style-name="First_20_paragraph">Forgot password email logic…</text:p>
      <text:p text:style-name="Text_20_body"><text:span text:style-name="T1">COMPLETED</text:span></text:p>
      <text:h text:style-name="Heading_20_1" text:outline-level="1"><text:bookmark-start text:name="authentication-options"/>Authentication options<text:bookmark-end text:name="authentication-options"/></text:h>
      <text:list text:style-name="L5">
        <text:list-item>
          <text:p text:style-name="P5">Create module for ldap / active directory authentication (asset management system implemented LDAP auth)</text:p>
        </text:list-item>
        <text:list-item>
          <text:p text:style-name="P5">Create module for openid authentication</text:p>
        </text:list-item>
        <text:list-item>
          <text:p text:style-name="P5">Create module for facebook auth (http://four2go.gumyum.com)</text:p>
        </text:list-item>
        <text:list-item>
          <text:p text:style-name="P5">Create module for twitter auth</text:p>
        </text:list-item>
        <text:list-item>
          <text:p text:style-name="P5">Create a way for users to link multiple auth methods to access the same pylowiki account/user</text:p>
        </text:list-item>
      </text:list>
      <text:h text:style-name="Heading_20_2" text:outline-level="2"><text:bookmark-start text:name="foxhop-oct-08-2010-0454-pm"/>foxhop — Oct 08, 2010 04:54 pm<text:bookmark-end text:name="foxhop-oct-08-2010-0454-pm"/></text:h>
      <text:p text:style-name="First_20_paragraph">See!? We now have page comments! It was pretty simple to create the logic. Most of the work was already in place for the core wiki application!</text:p>
      <text:h text:style-name="Heading_20_2" text:outline-level="2"><text:bookmark-start text:name="foxhop-oct-08-2010-0503-pm"/>foxhop — Oct 08, 2010 05:03 pm<text:bookmark-end text:name="foxhop-oct-08-2010-0503-pm"/></text:h>
      <text:p text:style-name="First_20_paragraph"><text:span text:style-name="T1">Showing off this new comment section</text:span></text:p>
      <text:h text:style-name="Heading_20_2" text:outline-level="2"><text:bookmark-start text:name="bgolemon-mar-27-2011-1032-am"/>bgolemon — Mar 27, 2011 10:32 am<text:bookmark-end text:name="bgolemon-mar-27-2011-1032-am"/></text:h>
      <text:p text:style-name="First_20_paragraph">Very nice looking site. I wish I could comment inline, ala hgbook.</text:p>
      <text:p text:style-name="Text_20_body">Regarding tags: full-text search will be <text:span text:style-name="T2">much</text:span> more useful. I’m not sure how you might pull that off though, other than providing hooks for lucene.</text:p>
      <text:p text:style-name="Text_20_body">Hierarchy, on the other hand, is completely necessary, both for organizing large knowledge bases, and for very large teams that require privacy in certain cases. This is assuming that you’re willing to allow Access Control Lists in Pylowiki. Mediawiki objects to this in prinicple.</text:p>
      <text:h text:style-name="Heading_20_2" text:outline-level="2"><text:bookmark-start text:name="foxhop-mar-27-2011-1120-am"/>foxhop — Mar 27, 2011 11:20 am<text:bookmark-end text:name="foxhop-mar-27-2011-1120-am"/></text:h>
      <text:p text:style-name="First_20_paragraph">Full text search is supported for mysql only. give it a try (search kvm, libvirt,sample or todo)</text:p>
      <text:p text:style-name="Text_20_body">At this point we only have authed users and guests. No other acls yet.</text:p>
      <text:p text:style-name="Text_20_body">I’m excited to finally get some support with ideas! Please branch Pylowiki on bitbucket and I’ll merge any cool patches you might bui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todo</dc:title>
    <dc:description/>
    <dc:subject/>
    <meta:keyword/>
    <meta:initial-creator/>
    <dc:creator/>
    <meta:creation-date>2026-04-10T04:56:28Z</meta:creation-date>
    <dc:date>2026-04-10T04:56:28Z</dc:date>
  </office:meta>
</office:document-meta>
</file>