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office:automatic-styles>
  <office:body>
    <office:text>
      <text:p text:style-name="Title">pylowiki</text:p>
      <text:h text:style-name="Heading_20_1" text:outline-level="1"><text:bookmark-start text:name="pylowiki"/>pylowiki<text:bookmark-end text:name="pylowiki"/></text:h>
      <text:h text:style-name="Heading_20_1" text:outline-level="1"><text:bookmark-start text:name="about-pylowiki"/>About Pylowiki<text:bookmark-end text:name="about-pylowiki"/></text:h>
      <text:p text:style-name="First_20_paragraph">.. contents:: Sections</text:p>
      <text:h text:style-name="Heading_20_1" text:outline-level="1"><text:bookmark-start text:name="pylowikis-primary-objective"/>Pylowiki’s Primary Objective<text:bookmark-end text:name="pylowikis-primary-objective"/></text:h>
      <text:p text:style-name="First_20_paragraph">.. pull-quote:: “Users are able to browse, search, edit, preview, and submit all from the same page!”</text:p>
      <text:p text:style-name="Text_20_body">The original goal of <text:span text:style-name="T1">Pylowiki</text:span> was to create an advanced same page, section edit and preview, wiki solution. We succeeded!</text:p>
      <text:p text:style-name="Text_20_body">Users are able to search, browse, and view articles. If they see a problem or something they wish to make an addition, they may edit and save changes on the same page.</text:p>
      <text:p text:style-name="Text_20_body">During the edit, a preview of the result will be displayed real-time and in place.</text:p>
      <text:p text:style-name="Text_20_body">Users can see how the page will look <text:span text:style-name="T1">before</text:span> submitting.</text:p>
      <text:h text:style-name="Heading_20_1" text:outline-level="1"><text:bookmark-start text:name="what-does-the-name-pylowiki-mean"/>What does the name Pylowiki mean?<text:bookmark-end text:name="what-does-the-name-pylowiki-mean"/></text:h>
      <text:p text:style-name="First_20_paragraph">The name <text:span text:style-name="T1">Pylowiki</text:span> is a portmanteau of the words <text:span text:style-name="T1">Pylons</text:span> and <text:span text:style-name="T1">wiki</text:span>. To define Pylowiki we must first define <text:span text:style-name="T1">Pylons</text:span> and <text:span text:style-name="T1">wiki</text:span>.</text:p>
      <text:p text:style-name="Text_20_body"><text:span text:style-name="T2">def Pylons( pahy-lons ):</text:span></text:p>
      <text:p text:style-name="Text_20_body">Pylons is a light-weight python web framework emphasizing flexibility and rapid development.</text:p>
      <text:p text:style-name="Text_20_body"><text:span text:style-name="Source_Text">. . . more about Pylons &lt;http://pylonshq.com/&gt;</text:span>_</text:p>
      <text:p text:style-name="Text_20_body"><text:span text:style-name="T2">def wiki( wik-ee ):</text:span></text:p>
      <text:p text:style-name="Text_20_body">A collaborative website whose content can be edited by anyone who has access to it.</text:p>
      <text:p text:style-name="Text_20_body"><text:span text:style-name="Source_Text">. . . more about wiki &lt;http://en.wikipedia.org/wiki/Wiki&gt;</text:span>_</text:p>
      <text:p text:style-name="Text_20_body"><text:span text:style-name="T2">def Pylowiki( pahy - loh - wik-ee ):</text:span></text:p>
      <text:p text:style-name="Text_20_body">A wiki built using the Pylons framework.</text:p>
      <text:list text:style-name="L1">
        <text:list-item>
          <text:p text:style-name="P1">Pylo wiki</text:p>
        </text:list-item>
        <text:list-item>
          <text:p text:style-name="P1">Pile-O-wiki</text:p>
        </text:list-item>
        <text:list-item>
          <text:p text:style-name="P1">Pile of wiki</text:p>
        </text:list-item>
      </text:list>
      <text:h text:style-name="Heading_20_1" text:outline-level="1"><text:bookmark-start text:name="what-mark-up-does-pylowiki-use"/>What mark-up does Pylowiki use?<text:bookmark-end text:name="what-mark-up-does-pylowiki-use"/></text:h>
      <text:p text:style-name="First_20_paragraph">Pylowiki uses <text:span text:style-name="Source_Text">reStructured Text (reST) &lt;http://docutils.sourceforge.net/docs/user/rst/quickref.html&gt;</text:span>_ as its wiki mark-up.</text:p>
      <text:h text:style-name="Heading_20_1" text:outline-level="1"><text:bookmark-start text:name="how-does-pylowiki-render-mark-up-for-real-time-preview"/>How does Pylowiki render mark-up for real-time preview?<text:bookmark-end text:name="how-does-pylowiki-render-mark-up-for-real-time-preview"/></text:h>
      <text:p text:style-name="First_20_paragraph">Pylowiki uses ajax to send reST mark-up to the web server. The web server accepts reST and converts it to HTML. The HTML is sent back to the browser and appears on the page in place and in real-time!</text:p>
      <text:p text:style-name="Text_20_body">Why is real-time preview important? ```````````````````````````````````````````` Real-time preview of the users wiki mark-up is important because of the following reasons:</text:p>
      <text:list text:style-name="L2">
        <text:list-item>
          <text:p text:style-name="P2">Users get feedback before they save changes.</text:p>
        </text:list-item>
        <text:list-item>
          <text:p text:style-name="P2">Users do not have to leave the article to make a change, they may edit while the browse.</text:p>
        </text:list-item>
        <text:list-item>
          <text:p text:style-name="P2">It is faster and leads to less consecutive edits by the same user.</text:p>
        </text:list-item>
        <text:list-item>
          <text:p text:style-name="P2">Its fun and futuristic!</text:p>
        </text:list-item>
      </text:list>
      <text:h text:style-name="Heading_20_1" text:outline-level="1"><text:bookmark-start text:name="id-like-to-help-what-could-i-do"/>I’d like to help, what could I do?<text:bookmark-end text:name="id-like-to-help-what-could-i-do"/></text:h>
      <text:p text:style-name="First_20_paragraph">Thank you! Take a look at the <text:span text:style-name="Source_Text">todo list &lt;/todo&gt;</text:span>_ and see about implementing something.</text:p>
      <text:p text:style-name="Text_20_body">You can also usability test, bug test, feature test Pylowiki.</text:p>
      <text:p text:style-name="Text_20_body">Bitbucket.org allows repository branching and merging. I will review all submissions and patches and intergrate into the main branch.</text:p>
      <text:p text:style-name="Text_20_body">IRC irc.freenode.net Channel #pylowiki</text:p>
      <text:h text:style-name="Heading_20_1" text:outline-level="1"><text:bookmark-start text:name="where-can-i-get-the-sourcecode"/>Where can I get the sourcecode?<text:bookmark-end text:name="where-can-i-get-the-sourcecode"/></text:h>
      <text:p text:style-name="First_20_paragraph">Yes, Pylowiki is opensourced. The hg mercurial repository is located at:</text:p>
      <text:list text:style-name="L3">
        <text:list-item>
          <text:p text:style-name="P3">http://bitbucket.org/russellballestrini/pylowiki</text:p>
        </text:list-item>
      </text:list>
      <text:h text:style-name="Heading_20_1" text:outline-level="1"><text:bookmark-start text:name="installation-and-setup"/>Installation and Setup<text:bookmark-end text:name="installation-and-setup"/></text:h>
      <text:list text:style-name="L4">
        <text:list-item>
          <text:p text:style-name="P4">Setup a working pylons virtualenv, review the pylons wiki to get started.</text:p>
          <text:p text:style-name="P4">http://pylonshq.com/docs/en/1.0/gettingstarted/</text:p>
        </text:list-item>
        <text:list-item>
          <text:p text:style-name="P4">Acquire the Pylowiki source::</text:p>
          <text:p text:style-name="P4">hg clone ssh://hg@bitbucket.org/russellballestrini/pylowiki</text:p>
        </text:list-item>
        <text:list-item>
          <text:p text:style-name="P4">Navigate to the pylowiki directory and create a config file as follows::</text:p>
          <text:p text:style-name="P4">paster make-config Pylowiki config.ini</text:p>
        </text:list-item>
        <text:list-item>
          <text:p text:style-name="P4">Tweak the config file as appropriate and then setup the application::</text:p>
          <text:p text:style-name="P4">paster setup-app config.ini</text:p>
        </text:list-item>
        <text:list-item>
          <text:p text:style-name="P4">Test the install by running the dev paste server::</text:p>
          <text:p text:style-name="P4">paster serve –reload config.ini</text:p>
        </text:list-item>
        <text:list-item>
          <text:p text:style-name="P4">Navigate a browser to http://127.0.0.1:5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ylowiki</dc:title>
    <dc:description/>
    <dc:subject/>
    <meta:keyword/>
    <meta:initial-creator/>
    <dc:creator/>
    <meta:creation-date>2026-04-10T07:11:59Z</meta:creation-date>
    <dc:date>2026-04-10T07:11:59Z</dc:date>
  </office:meta>
</office:document-meta>
</file>