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home</text:p>
      <text:h text:style-name="Heading_20_1" text:outline-level="1"><text:bookmark-start text:name="home"/>home<text:bookmark-end text:name="home"/></text:h>
      <text:p text:style-name="First_20_paragraph">.. image:: /attachment/foxhop.png .. image:: /attachment/foxhopnet.png</text:p>
      <text:h text:style-name="Heading_20_1" text:outline-level="1"><text:bookmark-start text:name="welcome"/>Welcome!<text:bookmark-end text:name="welcome"/></text:h>
      <text:p text:style-name="First_20_paragraph">This is a demo site for <text:span text:style-name="Source_Text">Pylowiki &lt;pylowiki&gt;</text:span>_, please feel free to edit it as you like!</text:p>
      <text:p text:style-name="Text_20_body"><text:span text:style-name="T1">You should</text:span> <text:span text:style-name="Source_Text">register &lt;/register&gt;</text:span>_ <text:span text:style-name="T1">for an account.</text:span></text:p>
      <text:h text:style-name="Heading_20_1" text:outline-level="1"><text:bookmark-start text:name="please-help-maintain-pylowiki"/>Please help maintain Pylowiki …<text:bookmark-end text:name="please-help-maintain-pylowiki"/></text:h>
      <text:p text:style-name="First_20_paragraph">We currently need help in the following areas:</text:p>
      <text:list text:style-name="L1">
        <text:list-item>
          <text:p text:style-name="P1">Programmers to build unit tests.</text:p>
        </text:list-item>
        <text:list-item>
          <text:p text:style-name="P1">Programmers to build new features.</text:p>
        </text:list-item>
        <text:list-item>
          <text:p text:style-name="P1">Designers to build css themes.</text:p>
        </text:list-item>
      </text:list>
      <text:p text:style-name="First_20_paragraph">Check out the <text:span text:style-name="Source_Text">todo &lt;todo&gt;</text:span>_ list for more ideas. Pylowiki <text:span text:style-name="Source_Text">is open source &lt;http://www.foxhop.net/pylowiki#where-can-i-get-the-sourcecode&gt;</text:span>_ and we need your help!</text:p>
      <text:h text:style-name="Heading_20_1" text:outline-level="1"><text:bookmark-start text:name="looking-for-an-article"/>Looking for an article?<text:bookmark-end text:name="looking-for-an-article"/></text:h>
      <text:p text:style-name="First_20_paragraph"><text:span text:style-name="T1">Try the . . .</text:span></text:p>
      <text:list text:style-name="L2">
        <text:list-item>
          <text:p text:style-name="P2"><text:span text:style-name="Source_Text">Sitemap &lt;/sitemap&gt;</text:span>_</text:p>
        </text:list-item>
        <text:list-item>
          <text:p text:style-name="P2"><text:span text:style-name="Source_Text">Searchbox &lt;/search&gt;</text:span>_</text:p>
        </text:list-item>
        <text:list-item>
          <text:p text:style-name="P2"><text:span text:style-name="Source_Text">Random page &lt;/random&gt;</text:span>_</text:p>
        </text:list-item>
      </text:list>
      <text:h text:style-name="Heading_20_1" text:outline-level="1"><text:bookmark-start text:name="did-you-know"/>Did you know ?…<text:bookmark-end text:name="did-you-know"/></text:h>
      <text:list text:style-name="L3">
        <text:list-item>
          <text:p text:style-name="P3">Pylowiki uses <text:span text:style-name="Source_Text">reStructured Text (reST) &lt;http://docutils.sourceforge.net/docs/user/rst/quickref.html&gt;</text:span>_ as its markup.</text:p>
        </text:list-item>
        <text:list-item>
          <text:p text:style-name="P3">You can edit while you browse by clicking the <text:span text:style-name="Source_Text">edit</text:span> button.</text:p>
        </text:list-item>
        <text:list-item>
          <text:p text:style-name="P3">You can edit while you browse by <text:span text:style-name="Source_Text">double-clicking</text:span> the text.</text:p>
        </text:list-item>
        <text:list-item>
          <text:p text:style-name="P3">You can preview and edit real-time and in place!</text:p>
        </text:list-item>
      </text:list>
      <text:h text:style-name="Heading_20_2" text:outline-level="2"><text:bookmark-start text:name="stinersc-jul-01-2013-0851-am"/>stinersc — Jul 01, 2013 08:51 am<text:bookmark-end text:name="stinersc-jul-01-2013-0851-am"/></text:h>
      <text:p text:style-name="First_20_paragraph">Which one is the blue LED, next to the red or the other one.</text:p>
      <text:h text:style-name="Heading_20_2" text:outline-level="2"><text:bookmark-start text:name="stinersc-jul-01-2013-0854-am"/>stinersc — Jul 01, 2013 08:54 am<text:bookmark-end text:name="stinersc-jul-01-2013-0854-am"/></text:h>
      <text:p text:style-name="First_20_paragraph">For the Samsung HL-T5087SA</text:p>
      <text:h text:style-name="Heading_20_2" text:outline-level="2"><text:bookmark-start text:name="sajid12msil.com-yba-apr-22-2014-0709-am"/>sajid12@msil.com-yBa — Apr 22, 2014 07:09 am<text:bookmark-end text:name="sajid12msil.com-yba-apr-22-2014-0709-am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home</dc:title>
    <dc:description/>
    <dc:subject/>
    <meta:keyword/>
    <meta:initial-creator/>
    <dc:creator/>
    <meta:creation-date>2026-04-10T07:11:56Z</meta:creation-date>
    <dc:date>2026-04-10T07:11:56Z</dc:date>
  </office:meta>
</office:document-meta>
</file>